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18in" style:use-optimal-column-width="false"/>
    </style:style>
    <style:style style:name="TableColumn3" style:family="table-column">
      <style:table-column-properties style:column-width="0.5347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4388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2645in" style:use-optimal-column-width="false"/>
    </style:style>
    <style:style style:name="TableColumn10" style:family="table-column">
      <style:table-column-properties style:column-width="0.7118in" style:use-optimal-column-width="false"/>
    </style:style>
    <style:style style:name="TableColumn11" style:family="table-column">
      <style:table-column-properties style:column-width="0.1145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59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15" style:family="table-row">
      <style:table-row-properties style:min-row-height="0.5395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Textbody" style:family="paragraph">
      <style:paragraph-properties style:text-autospace="none" fo:text-align="center" style:vertical-align="auto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5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8" style:family="table-row">
      <style:table-row-properties style:min-row-height="0.5395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end" fo:line-height="0.2222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 fo:letter-spacing="-0.0138in"/>
    </style:style>
    <style:style style:name="P45" style:parent-style-name="Textbody" style:family="paragraph">
      <style:paragraph-properties fo:text-align="center"/>
      <style:text-properties style:font-name-asian="標楷體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20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559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1944in"/>
    </style:style>
    <style:style style:name="T72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3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4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5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547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486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92" style:parent-style-name="預設段落字型" style:family="text">
      <style:text-properties style:font-name-asian="標楷體" fo:letter-spacing="-0.0138in" fo:font-size="14pt" style:font-size-asian="14pt"/>
    </style:style>
    <style:style style:name="T93" style:parent-style-name="預設段落字型" style:family="text">
      <style:text-properties style:font-name-asian="標楷體" fo:letter-spacing="-0.0138in" fo:font-size="14pt" style:font-size-asian="14pt"/>
    </style:style>
    <style:style style:name="T94" style:parent-style-name="預設段落字型" style:family="text">
      <style:text-properties style:font-name-asian="標楷體" fo:letter-spacing="-0.0138in" fo:font-size="14pt" style:font-size-asian="14pt"/>
    </style:style>
    <style:style style:name="T95" style:parent-style-name="預設段落字型" style:family="text">
      <style:text-properties style:font-name-asian="標楷體" fo:letter-spacing="-0.0138in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8" style:family="table-row">
      <style:table-row-properties style:min-row-height="0.234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4708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5" style:family="table-row">
      <style:table-row-properties style:min-row-height="0.551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8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style:vertical-align="auto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697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597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48" style:parent-style-name="Textbody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2.083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54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-asian="標楷體" fo:letter-spacing="0.0291in"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5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style:font-name-asian="標楷體" fo:letter-spacing="0.0291in" fo:font-size="16pt" style:font-size-asian="16pt"/>
    </style:style>
    <style:style style:name="TableRow162" style:family="table-row">
      <style:table-row-properties style:min-row-height="0.2159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style:line-height-at-least="0.1527in" fo:margin-right="0.0784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Row166" style:family="table-row">
      <style:table-row-properties style:min-row-height="1.4437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74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75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6" style:parent-style-name="Textbody" style:family="paragraph">
      <style:paragraph-properties style:snap-to-layout-grid="false" fo:text-align="justify" style:line-height-at-least="0.1527in" fo:margin-right="0.0784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83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style:snap-to-layout-grid="false" fo:text-align="end" style:line-height-at-least="0.1666in" fo:margin-right="0.0784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8118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02" style:parent-style-name="Textbody" style:family="paragraph">
      <style:text-properties style:font-name="標楷體" style:font-name-asian="標楷體" fo:font-weight="bold" style:font-weight-asian="bold"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11" style:parent-style-name="Textbody" style:family="paragraph">
      <style:paragraph-properties fo:line-height="0.0138in"/>
      <style:text-properties style:font-name-asian="標楷體"/>
    </style:style>
    <style:style style:name="P212" style:parent-style-name="Textbody" style:family="paragraph">
      <style:paragraph-properties fo:line-height="0.0138in"/>
      <style:text-properties style:font-name-asian="標楷體"/>
    </style:style>
    <style:style style:name="P213" style:parent-style-name="Textbody" style:family="paragraph">
      <style:paragraph-properties fo:line-height="0.0138in"/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法務部矯正署泰源監獄</text:span></text:p>
            <text:p text:style-name="P19"><text:span text:style-name="T20">11</text:span><text:span text:style-name="T21">5</text:span><text:span text:style-name="T22">年度第</text:span><text:span text:style-name="T23">2</text:span><text:span text:style-name="T24">次教化科約用心理師（員）</text:span></text:p>
            <text:p text:style-name="P25"><text:span text:style-name="T26">甄選</text:span><text:span text:style-name="T2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<text:s text:c="3"/>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<text:span text:style-name="T35">出生年月日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table-cell table:style-name="TableCell43" table:number-columns-spanned="2" table:number-rows-spanned="4">
            <text:p text:style-name="P44">應考人貼照片處</text:p>
            <text:p text:style-name="P45">（最近二個月2吋</text:p>
            <text:p text:style-name="P46"><text:span text:style-name="T47"><text:s text:c="3"/></text:span><text:span text:style-name="T48">正面半身脫帽照片）</text:span>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身<text:s/>分<text:s/>證統一編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役別</text:p>
            <text:p text:style-name="P57"><text:span text:style-name="T58">(</text:span><text:span text:style-name="T59">女性免填</text:span><text:span text:style-name="T60">)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電</text:span><text:span text:style-name="T68"><text:s text:c="3"/></text:span><text:span text:style-name="T69">話</text:span></text:p>
          </table:table-cell>
          <table:table-cell table:style-name="TableCell70" table:number-columns-spanned="3">
            <text:p text:style-name="P71"><text:span text:style-name="T72">公：</text:span><text:span text:style-name="T73"><text:s text:c="31"/></text:span><text:span text:style-name="T74">宅：</text:span><text:span text:style-name="T75"><text:s text:c="32"/></text:span></text:p>
          </table:table-cell>
          <table:covered-table-cell/>
          <table:covered-table-cell/>
          <table:table-cell table:style-name="TableCell76" table:number-columns-spanned="3">
            <text:p text:style-name="P77">行動電話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電子信箱</text:span>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通</text:span><text:span text:style-name="T92"><text:s/></text:span><text:span text:style-name="T93">訊</text:span><text:span text:style-name="T94"><text:s/></text:span><text:span text:style-name="T95">處</text:span>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最高學歷</text:p>
          </table:table-cell>
          <table:table-cell table:style-name="TableCell101" table:number-columns-spanned="4">
            <text:p text:style-name="P102">學校名稱（請填全銜）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所、系、科名稱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畢<text:s/>業<text:s/>年<text:s/>月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 text:c="6"/>年<text:s text:c="4"/>月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原住民</text:p>
            <text:p text:style-name="P118">身分</text:p>
          </table:table-cell>
          <table:table-cell table:style-name="TableCell119" table:number-columns-spanned="12">
            <text:p text:style-name="P120"><text:span text:style-name="T121">戶籍登記</text:span><text:span text:style-name="T122"><text:s/>□<text:s/></text:span><text:span text:style-name="T123">是</text:span><text:span text:style-name="T124"><text:s/></text:span><text:span text:style-name="T125">族別：</text:span><text:span text:style-name="T126"><text:s text:c="14"/></text:span><text:span text:style-name="T127"><text:s/></text:span><text:span text:style-name="T128">　</text:span><text:span text:style-name="T129">□<text:s/>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經<text:s text:c="4"/>歷</text:p>
          </table:table-cell>
          <table:table-cell table:style-name="TableCell134" table:number-columns-spanned="12">
            <text:p text:style-name="P135"><text:span text:style-name="T136">□</text:span><text:span text:style-name="T137">具有矯正機關工作經驗。簡要說明：</text:span><text:span text:style-name="T138"><text:s text:c="28"/></text:span></text:p>
            <text:p text:style-name="P139"><text:span text:style-name="T140">□</text:span><text:span text:style-name="T141">其他工作經驗。簡要說明：</text:span><text:span text:style-name="T14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檢附證件</text:p>
          </table:table-cell>
          <table:table-cell table:style-name="TableCell146" table:number-columns-spanned="12">
            <text:p text:style-name="P147">□國民身分證影本（請自行粘貼）□簡要自傳1份<text:s/>□最高學歷證件影本　□切結書1份</text:p>
            <text:p text:style-name="P148"><text:span text:style-name="T149">□</text:span><text:span text:style-name="T150">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國民身分證影印本粘貼處(正面)</text:p>
            <text:p text:style-name="P154">影<text:s/>印<text:s/>本<text:s/>務<text:s/>需<text:s/>清<text:s/>晰</text:p>
            <text:p text:style-name="P155"><text:span text:style-name="T15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國民身分證影印本粘貼處(背面)</text:p>
            <text:p text:style-name="P159">影<text:s/>印<text:s/>本<text:s/>務<text:s/>需<text:s/>清<text:s/>晰</text:p>
            <text:p text:style-name="P160"><text:span text:style-name="T161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><text:span text:style-name="T165">聲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<text:span text:style-name="T169">＊</text:span><text:span text:style-name="T170">就遴選作業所需，進行本人之個人資料查證方式如下：</text:span><text:span text:style-name="T171">(</text:span><text:span text:style-name="T172">以下請擇一勾選</text:span><text:span text:style-name="T173">)</text:span></text:p>
            <text:p text:style-name="P174"/>
            <text:p text:style-name="P175"><text:s text:c="3"/>1. □同意授權法務部矯正署泰源監獄逕行查證。</text:p>
            <text:p text:style-name="P176"><text:span text:style-name="T177"><text:s text:c="3"/>2. □</text:span><text:span text:style-name="T178">自行提供近</text:span><text:span text:style-name="T179">2</text:span><text:span text:style-name="T180">個月內向縣市警察局申請刑事記錄資料證明（需提供證明文件</text:span><text:span text:style-name="T181">)</text:span><text:span text:style-name="T182">。</text:span></text:p>
            <text:p text:style-name="P183"/>
            <text:p text:style-name="P184"><text:span text:style-name="T185">聲明人：</text:span><text:span text:style-name="T186"><text:s text:c="18"/></text:span><text:span text:style-name="T187"><text:s text:c="7"/></text:span><text:span text:style-name="T188">（簽章）</text:span><text:span text:style-name="T189"><text:s/></text:span><text:span text:style-name="T190">日期</text:span><text:span text:style-name="T191">: <text:s text:c="2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審查結果</text:p>
          </table:table-cell>
          <table:covered-table-cell/>
          <table:table-cell table:style-name="TableCell200">
            <text:p text:style-name="P201">□合格</text:p>
            <text:p text:style-name="P202">□不合格</text:p>
          </table:table-cell>
          <table:table-cell table:style-name="TableCell203" table:number-columns-spanned="3">
            <text:p text:style-name="P204">審查人簽章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應試編號</text:p>
          </table:table-cell>
          <table:covered-table-cell/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張智明</dc:creator>
    <meta:creation-date>2024-04-19T04:20:00Z</meta:creation-date>
    <dc:date>2026-05-13T02:58:00Z</dc:date>
    <meta:print-date>2020-12-29T14:46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111" meta:character-count="743" meta:row-count="5" meta:non-whitespace-character-count="633"/>
  </office:meta>
</office:document-meta>
</file>