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694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3" style:family="table-row">
      <style:table-row-properties style:min-row-height="0.7986in" style:use-optimal-row-height="false" fo:keep-together="always"/>
    </style:style>
    <style:style style:name="TableCell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" style:parent-style-name="Textbody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Textbody" style:family="paragraph">
      <style:paragraph-properties style:text-autospace="non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justify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justify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justify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justify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justify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</style:style>
    <style:style style:name="TableRow71" style:family="table-row">
      <style:table-row-properties style:min-row-height="0.5118in" style:use-optimal-row-height="false"/>
    </style:style>
    <style:style style:name="TableCell7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justify" fo:line-height="0.2222in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P75" style:parent-style-name="本文縮排3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法務部矯正署泰源監獄</text:p>
            <text:p text:style-name="P6"><text:span text:style-name="T7">11</text:span><text:span text:style-name="T8">5</text:span><text:span text:style-name="T9">年度第</text:span><text:span text:style-name="T10">1</text:span><text:span text:style-name="T11">次教化科約用心理</text:span><text:span text:style-name="T12">、社工</text:span><text:span text:style-name="T13">師（員）甄選簡要自傳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填表人簽名或蓋章：</text:span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Textbody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Textbody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節附註文字" style:display-name="章節附註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style:font-size-complex="11pt" fo:hyphenate="false"/>
    </style:style>
    <style:style style:name="註腳文字" style:display-name="註腳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內文Web" style:display-name="內文 (Web)" style:family="paragraph" style:parent-style-name="Textbody">
      <style:text-properties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章節附註文字字元" style:display-name="章節附註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張智明</dc:creator>
    <meta:creation-date>2024-04-19T04:24:00Z</meta:creation-date>
    <dc:date>2026-02-10T08:06:00Z</dc:date>
    <meta:print-date>2020-12-29T14:46:00Z</meta:print-date>
    <meta:template xlink:href="Normal" xlink:type="simple"/>
    <meta:editing-cycles>10</meta:editing-cycles>
    <meta:editing-duration>PT60S</meta:editing-duration>
    <meta:document-statistic meta:page-count="1" meta:paragraph-count="1" meta:word-count="13" meta:character-count="90" meta:row-count="1" meta:non-whitespace-character-count="78"/>
  </office:meta>
</office:document-meta>
</file>