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18in" style:use-optimal-column-width="false"/>
    </style:style>
    <style:style style:name="TableColumn3" style:family="table-column">
      <style:table-column-properties style:column-width="0.5347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4388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2645in" style:use-optimal-column-width="false"/>
    </style:style>
    <style:style style:name="TableColumn10" style:family="table-column">
      <style:table-column-properties style:column-width="0.7118in" style:use-optimal-column-width="false"/>
    </style:style>
    <style:style style:name="TableColumn11" style:family="table-column">
      <style:table-column-properties style:column-width="0.1145in" style:use-optimal-column-width="false"/>
    </style:style>
    <style:style style:name="TableColumn12" style:family="table-column">
      <style:table-column-properties style:column-width="0.5875in" style:use-optimal-column-width="false"/>
    </style:style>
    <style:style style:name="TableColumn13" style:family="table-column">
      <style:table-column-properties style:column-width="0.659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5" style:family="table-row">
      <style:table-row-properties style:min-row-height="0.5395in"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Textbody" style:family="paragraph">
      <style:paragraph-properties style:text-autospace="none" fo:text-align="center" style:vertical-align="auto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P27" style:parent-style-name="Textbody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Row30" style:family="table-row">
      <style:table-row-properties style:min-row-height="0.5395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22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end" fo:line-height="0.2222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-asian="標楷體" fo:letter-spacing="-0.0138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201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222in"/>
      <style:text-properties style:font-name-asian="標楷體" fo:letter-spacing="-0.0138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559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1944in"/>
    </style:style>
    <style:style style:name="T74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5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6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7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2" style:parent-style-name="內文" style:family="paragraph">
      <style:paragraph-properties fo:widows="2" fo:orphans="2"/>
    </style:style>
    <style:style style:name="TableRow83" style:family="table-row">
      <style:table-row-properties style:min-row-height="0.5479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min-row-height="0.486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-asian="標楷體" fo:letter-spacing="-0.0138in" fo:font-size="14pt" style:font-size-asian="14pt"/>
    </style:style>
    <style:style style:name="T94" style:parent-style-name="預設段落字型" style:family="text">
      <style:text-properties style:font-name-asian="標楷體" fo:letter-spacing="-0.0138in" fo:font-size="14pt" style:font-size-asian="14pt"/>
    </style:style>
    <style:style style:name="T95" style:parent-style-name="預設段落字型" style:family="text">
      <style:text-properties style:font-name-asian="標楷體" fo:letter-spacing="-0.0138in" fo:font-size="14pt" style:font-size-asian="14pt"/>
    </style:style>
    <style:style style:name="T96" style:parent-style-name="預設段落字型" style:family="text">
      <style:text-properties style:font-name-asian="標楷體" fo:letter-spacing="-0.0138in" fo:font-size="14pt" style:font-size-asian="14pt"/>
    </style:style>
    <style:style style:name="T97" style:parent-style-name="預設段落字型" style:family="text">
      <style:text-properties style:font-name-asian="標楷體" fo:letter-spacing="-0.0138in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100" style:family="table-row">
      <style:table-row-properties style:min-row-height="0.2347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09" style:family="table-row">
      <style:table-row-properties style:min-row-height="0.4708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17" style:family="table-row">
      <style:table-row-properties style:min-row-height="0.551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20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justify" style:vertical-align="auto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6972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text-align="justify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5597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50" style:parent-style-name="Textbody" style:family="paragraph">
      <style:paragraph-properties fo:text-align="justify" fo:line-height="0.222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2.083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56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291in" fo:font-size="16pt" style:font-size-asian="16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 fo:font-size="18pt" style:font-size-asian="18pt"/>
    </style:style>
    <style:style style:name="P16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fo:letter-spacing="0.0291in" fo:font-size="16pt" style:font-size-asian="16pt"/>
    </style:style>
    <style:style style:name="TableRow164" style:family="table-row">
      <style:table-row-properties style:min-row-height="0.2159in" style:use-optimal-row-height="false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style:line-height-at-least="0.1527in" fo:margin-right="0.0784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68" style:family="table-row">
      <style:table-row-properties style:min-row-height="1.4437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76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77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78" style:parent-style-name="Textbody" style:family="paragraph">
      <style:paragraph-properties style:snap-to-layout-grid="false" fo:text-align="justify" style:line-height-at-least="0.1527in" fo:margin-right="0.0784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85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186" style:parent-style-name="Textbody" style:family="paragraph">
      <style:paragraph-properties style:snap-to-layout-grid="false" fo:text-align="end" style:line-height-at-least="0.1666in" fo:margin-right="0.0784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9" style:family="table-row">
      <style:table-row-properties style:min-row-height="0.8118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04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13" style:parent-style-name="Textbody" style:family="paragraph">
      <style:paragraph-properties fo:line-height="0.0138in"/>
      <style:text-properties style:font-name-asian="標楷體"/>
    </style:style>
    <style:style style:name="P214" style:parent-style-name="Textbody" style:family="paragraph">
      <style:paragraph-properties fo:line-height="0.0138in"/>
      <style:text-properties style:font-name-asian="標楷體"/>
    </style:style>
    <style:style style:name="P215" style:parent-style-name="Textbody" style:family="paragraph">
      <style:paragraph-properties fo:line-height="0.0138in"/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法務部矯正署泰源監獄</text:span></text:p>
            <text:p text:style-name="P19"><text:span text:style-name="T20">11</text:span><text:span text:style-name="T21">5</text:span><text:span text:style-name="T22">年度第</text:span><text:span text:style-name="T23">1</text:span><text:span text:style-name="T24">次教化科約用心理</text:span><text:span text:style-name="T25">、社工</text:span><text:span text:style-name="T26">師（員）</text:span></text:p>
            <text:p text:style-name="P27"><text:span text:style-name="T28">甄選</text:span><text:span text:style-name="T2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<text:s text:c="3"/>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<text:span text:style-name="T37">出生年月日</text:span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table-cell table:style-name="TableCell45" table:number-columns-spanned="2" table:number-rows-spanned="4">
            <text:p text:style-name="P46">應考人貼照片處</text:p>
            <text:p text:style-name="P47">（最近二個月2吋</text:p>
            <text:p text:style-name="P48"><text:span text:style-name="T49"><text:s text:c="3"/></text:span><text:span text:style-name="T50">正面半身脫帽照片）</text:span></text:p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身<text:s/>分<text:s/>證統一編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役別</text:p>
            <text:p text:style-name="P59"><text:span text:style-name="T60">(</text:span><text:span text:style-name="T61">女性免填</text:span><text:span text:style-name="T62">)</text:span>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電</text:span><text:span text:style-name="T70"><text:s text:c="3"/></text:span><text:span text:style-name="T71">話</text:span></text:p>
          </table:table-cell>
          <table:table-cell table:style-name="TableCell72" table:number-columns-spanned="3">
            <text:p text:style-name="P73"><text:span text:style-name="T74">公：</text:span><text:span text:style-name="T75"><text:s text:c="31"/></text:span><text:span text:style-name="T76">宅：</text:span><text:span text:style-name="T77"><text:s text:c="32"/></text:span></text:p>
          </table:table-cell>
          <table:covered-table-cell/>
          <table:covered-table-cell/>
          <table:table-cell table:style-name="TableCell78" table:number-columns-spanned="3">
            <text:p text:style-name="P79">行動電話</text:p>
          </table:table-cell>
          <table:covered-table-cell/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<text:span text:style-name="T86">電子信箱</text:span></text:p>
          </table:table-cell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通</text:span><text:span text:style-name="T94"><text:s/></text:span><text:span text:style-name="T95">訊</text:span><text:span text:style-name="T96"><text:s/></text:span><text:span text:style-name="T97">處</text:span>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最高學歷</text:p>
          </table:table-cell>
          <table:table-cell table:style-name="TableCell103" table:number-columns-spanned="4">
            <text:p text:style-name="P104">學校名稱（請填全銜）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所、系、科名稱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畢<text:s/>業<text:s/>年<text:s/>月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原住民</text:p>
            <text:p text:style-name="P120">身分</text:p>
          </table:table-cell>
          <table:table-cell table:style-name="TableCell121" table:number-columns-spanned="12">
            <text:p text:style-name="P122"><text:span text:style-name="T123">戶籍登記</text:span><text:span text:style-name="T124"><text:s/>□<text:s/></text:span><text:span text:style-name="T125">是</text:span><text:span text:style-name="T126"><text:s/></text:span><text:span text:style-name="T127">族別：</text:span><text:span text:style-name="T128"><text:s text:c="14"/></text:span><text:span text:style-name="T129"><text:s/></text:span><text:span text:style-name="T130">　</text:span><text:span text:style-name="T131">□<text:s/></text:span><text:span text:style-name="T13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經<text:s text:c="4"/>歷</text:p>
          </table:table-cell>
          <table:table-cell table:style-name="TableCell136" table:number-columns-spanned="12">
            <text:p text:style-name="P137"><text:span text:style-name="T138">□</text:span><text:span text:style-name="T139">具有矯正機關工作經驗。簡要說明：</text:span><text:span text:style-name="T140"><text:s text:c="28"/></text:span></text:p>
            <text:p text:style-name="P141"><text:span text:style-name="T142">□</text:span><text:span text:style-name="T143">其他工作經驗。簡要說明：</text:span><text:span text:style-name="T144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檢附證件</text:p>
          </table:table-cell>
          <table:table-cell table:style-name="TableCell148" table:number-columns-spanned="12">
            <text:p text:style-name="P149">□國民身分證影本（請自行粘貼）□簡要自傳1份<text:s/>□最高學歷證件影本　□切結書1份</text:p>
            <text:p text:style-name="P150"><text:span text:style-name="T151">□</text:span><text:span text:style-name="T152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國民身分證影印本粘貼處(正面)</text:p>
            <text:p text:style-name="P156">影<text:s/>印<text:s/>本<text:s/>務<text:s/>需<text:s/>清<text:s/>晰</text:p>
            <text:p text:style-name="P157"><text:span text:style-name="T158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國民身分證影印本粘貼處(背面)</text:p>
            <text:p text:style-name="P161">影<text:s/>印<text:s/>本<text:s/>務<text:s/>需<text:s/>清<text:s/>晰</text:p>
            <text:p text:style-name="P162"><text:span text:style-name="T163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<text:span text:style-name="T171">＊</text:span><text:span text:style-name="T172">就遴選作業所需，進行本人之個人資料查證方式如下：</text:span><text:span text:style-name="T173">(</text:span><text:span text:style-name="T174">以下請擇一勾選</text:span><text:span text:style-name="T175">)</text:span></text:p>
            <text:p text:style-name="P176"/>
            <text:p text:style-name="P177"><text:s text:c="3"/>1. □同意授權法務部矯正署泰源監獄逕行查證。</text:p>
            <text:p text:style-name="P178"><text:span text:style-name="T179"><text:s text:c="3"/>2. □</text:span><text:span text:style-name="T180">自行提供近</text:span><text:span text:style-name="T181">2</text:span><text:span text:style-name="T182">個月內向縣市警察局申請刑事記錄資料證明（需提供證明文件</text:span><text:span text:style-name="T183">)</text:span><text:span text:style-name="T184">。</text:span></text:p>
            <text:p text:style-name="P185"/>
            <text:p text:style-name="P186"><text:span text:style-name="T187">聲明人：</text:span><text:span text:style-name="T188"><text:s text:c="18"/></text:span><text:span text:style-name="T189"><text:s text:c="7"/></text:span><text:span text:style-name="T190">（簽章）</text:span><text:span text:style-name="T191"><text:s/></text:span><text:span text:style-name="T192">日期</text:span><text:span text:style-name="T193">: <text:s text:c="2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審查結果</text:p>
          </table:table-cell>
          <table:covered-table-cell/>
          <table:table-cell table:style-name="TableCell202">
            <text:p text:style-name="P203">□合格</text:p>
            <text:p text:style-name="P204">□不合格</text:p>
          </table:table-cell>
          <table:table-cell table:style-name="TableCell205" table:number-columns-spanned="3">
            <text:p text:style-name="P206">審查人簽章</text:p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應試編號</text:p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張智明</dc:creator>
    <meta:creation-date>2024-04-19T04:20:00Z</meta:creation-date>
    <dc:date>2026-02-10T08:07:00Z</dc:date>
    <meta:print-date>2020-12-29T14:46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111" meta:character-count="746" meta:row-count="5" meta:non-whitespace-character-count="636"/>
  </office:meta>
</office:document-meta>
</file>