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法務部矯正署泰源監獄作業基金預算對民間團體及個人補(捐)助經費彙總表</text:p>
            <text:p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3"/>
          <table:table-cell table:number-columns-repeated="16374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法務部矯正署泰源監獄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4">
            <text:p>以下空白</text:p>
          </table:table-cell>
          <table:table-cell table:number-columns-repeated="2" table:style-name="ce14"/>
          <table:table-cell table:style-name="ce13"/>
          <table:table-cell table:style-name="ce16"/>
          <table:table-cell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"/>
          <table:table-cell table:number-columns-repeated="5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5" table:style-name="ce12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6" table:style-name="ce12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7" table:style-name="ce12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8" table:style-name="ce12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9" table:style-name="ce12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float" office:value="10" table:style-name="ce12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3"/>
          <table:table-cell table:number-columns-repeated="16374" table:style-name="ce11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3"/>
          <table:table-cell table:style-name="ce11"/>
          <table:table-cell table:number-columns-repeated="6" table:style-name="ce3"/>
          <table:table-cell table:number-columns-repeated="16374" table:style-name="ce11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MOJ</dc:creator>
    <meta:creation-date>2020-03-18T03:37:44Z</meta:creation-date>
    <dc:date>2025-12-30T00:03:18Z</dc:date>
    <meta:editing-cycles>20</meta:editing-cycles>
    <meta:editing-duration>PT6534S</meta:editing-duration>
  </office:meta>
</office:document-meta>
</file>