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autospace="none" fo:text-align="center" style:vertical-align="auto" fo:line-height="0.3055in"/>
      <style:text-properties style:font-name="標楷體" style:font-name-asian="標楷體" style:font-name-complex="標楷體" fo:font-weight="bold" style:font-weight-asian="bold" fo:font-size="16pt" style:font-size-asian="16pt" style:font-size-complex="18pt"/>
    </style:style>
    <style:style style:name="P12" style:parent-style-name="Textbody" style:family="paragraph">
      <style:paragraph-properties style:text-autospace="none" fo:text-align="center" style:vertical-align="auto" fo:line-height="0.3055in"/>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14" style:parent-style-name="Standard" style:family="paragraph">
      <style:paragraph-properties style:snap-to-layout-grid="false" fo:text-align="justify" style:vertical-align="auto" fo:line-height="0.3055in" fo:margin-left="0.3944in" fo:text-indent="-0.39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style:vertical-align="auto" fo:line-height="0.3055in" fo:margin-left="0.393in" fo:text-indent="-0.393in">
        <style:tab-stops>
          <style:tab-stop style:type="left" style:position="-3.542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snap-to-layout-grid="false" fo:text-align="justify" style:vertical-align="auto" fo:line-height="0.3055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text-autospace="none" style:snap-to-layout-grid="false" fo:text-align="justify" style:vertical-align="auto" fo:line-height="0.3055in" fo:margin-left="0.6895in" fo:text-indent="-0.393in">
        <style:tab-stops>
          <style:tab-stop style:type="left" style:position="-4.2854in"/>
          <style:tab-stop style:type="left" style:position="-3.3472in"/>
          <style:tab-stop style:type="left" style:position="-2.9534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text-autospace="none" style:snap-to-layout-grid="false" fo:text-align="justify" style:vertical-align="auto" fo:line-height="0.3055in" fo:margin-left="0.5902in" fo:text-indent="-0.2937in">
        <style:tab-stops>
          <style:tab-stop style:type="left" style:position="-4.1861in"/>
          <style:tab-stop style:type="left" style:position="-3.2479in"/>
          <style:tab-stop style:type="left" style:position="-2.8541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text-autospace="none" style:snap-to-layout-grid="false" fo:text-align="justify" style:vertical-align="auto" fo:line-height="0.3055in" fo:margin-left="0.5902in" fo:text-indent="-0.2937in">
        <style:tab-stops>
          <style:tab-stop style:type="left" style:position="-4.1861in"/>
          <style:tab-stop style:type="left" style:position="-3.2479in"/>
          <style:tab-stop style:type="left" style:position="-2.8541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4.5777in"/>
          <style:tab-stop style:type="left" style:position="-3.6395in"/>
          <style:tab-stop style:type="left" style:position="-3.2458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4.5777in"/>
          <style:tab-stop style:type="left" style:position="-3.6395in"/>
          <style:tab-stop style:type="left" style:position="-3.2458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style:text-autospace="none" style:snap-to-layout-grid="false" fo:text-align="justify" style:vertical-align="auto" fo:line-height="0.3055in" fo:margin-left="0.9812in" fo:text-indent="-0.6847in">
        <style:tab-stops>
          <style:tab-stop style:type="left" style:position="-4.577in"/>
          <style:tab-stop style:type="left" style:position="-3.6388in"/>
          <style:tab-stop style:type="left" style:position="-3.245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style:text-autospace="none" style:snap-to-layout-grid="false" fo:text-align="justify" style:vertical-align="auto" fo:line-height="0.3055in" fo:margin-left="0.9812in" fo:text-indent="-0.6847in">
        <style:tab-stops>
          <style:tab-stop style:type="left" style:position="-4.577in"/>
          <style:tab-stop style:type="left" style:position="-3.6388in"/>
          <style:tab-stop style:type="left" style:position="-3.245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style:snap-to-layout-grid="false" fo:text-align="justify" style:vertical-align="auto" fo:line-height="0.3055in" fo:margin-left="0.393in" fo:text-indent="-0.393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P67" style:parent-style-name="Standard" style:family="paragraph">
      <style:paragraph-properties style:snap-to-layout-grid="false" fo:text-align="justify" style:vertical-align="auto" fo:line-height="0.3055in" fo:text-indent="0.393in">
        <style:tab-stops>
          <style:tab-stop style:type="left" style:position="-2.2638in"/>
          <style:tab-stop style:type="left" style:position="-2.0666in"/>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snap-to-layout-grid="false" fo:text-align="justify" style:vertical-align="auto" fo:line-height="0.3055in" fo:text-indent="0.393in">
        <style:tab-stops>
          <style:tab-stop style:type="left" style:position="-2.2638in"/>
          <style:tab-stop style:type="left" style:position="-2.0666in"/>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5597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559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style:snap-to-layout-grid="false" fo:text-align="justify" style:vertical-align="auto" fo:line-height="0.3055in" fo:text-indent="0.6881in">
        <style:tab-stops>
          <style:tab-stop style:type="left" style:position="-2.5597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snap-to-layout-grid="false" fo:text-align="justify" style:vertical-align="auto" fo:line-height="0.3055in" fo:margin-left="0.6881in" fo:text-indent="0.0006in">
        <style:tab-stops>
          <style:tab-stop style:type="left" style:position="-3.2479in"/>
          <style:tab-stop style:type="left" style:position="-3.0506in"/>
          <style:tab-stop style:type="left" style:position="-2.8541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3625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text-align="justify" style:vertical-align="auto" fo:line-height="0.3055in" fo:text-indent="0.6881in">
        <style:tab-stops>
          <style:tab-stop style:type="left" style:position="-2.5597in"/>
          <style:tab-stop style:type="left" style:position="-2.3625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style:snap-to-layout-grid="false" fo:text-align="justify" style:vertical-align="auto" fo:line-height="0.3055in" fo:text-indent="0.6881in">
        <style:tab-stops>
          <style:tab-stop style:type="left" style:position="-2.5597in"/>
          <style:tab-stop style:type="left" style:position="-2.3625in"/>
          <style:tab-stop style:type="left" style:position="-2.1659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3625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7562in"/>
          <style:tab-stop style:type="left" style:position="-2.5597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7562in"/>
          <style:tab-stop style:type="left" style:position="-2.5597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style:snap-to-layout-grid="false" fo:text-align="justify" style:vertical-align="auto" fo:line-height="0.3055in"/>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style:vertical-align="auto" fo:line-height="0.3055in">
        <style:tab-stops>
          <style:tab-stop style:type="left" style:position="-3.051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fo:text-align="justify" style:vertical-align="auto" fo:line-height="0.3055in"/>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justify" style:vertical-align="auto" fo:line-height="0.3055in" fo:margin-left="0.7861in" fo:text-indent="-0.393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style:snap-to-layout-grid="false" fo:text-align="justify" style:vertical-align="auto" fo:line-height="0.3055in" fo:margin-left="0.7861in" fo:text-indent="-0.393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style:snap-to-layout-grid="false" fo:text-align="justify" style:vertical-align="auto" fo:line-height="0.3055in" fo:margin-left="0.7861in" fo:text-indent="-0.393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style:snap-to-layout-grid="false" fo:text-align="justify" style:vertical-align="auto" fo:line-height="0.3055in" fo:margin-left="0.7861in" fo:text-indent="-0.393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snap-to-layout-grid="false" fo:text-align="justify" style:vertical-align="auto" fo:line-height="0.3055in" fo:margin-left="0.7861in" fo:text-indent="-0.393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style:snap-to-layout-grid="false" fo:text-align="justify" style:vertical-align="auto" fo:line-height="0.3055in" fo:margin-left="0.7861in" fo:text-indent="-0.393in">
        <style:tab-stops/>
      </style:paragraph-properties>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9" style:parent-style-name="Standard" style:family="paragraph">
      <style:paragraph-properties style:snap-to-layout-grid="false" fo:text-align="justify" style:vertical-align="auto" fo:line-height="0.3055in" fo:text-indent="0.393in">
        <style:tab-stops>
          <style:tab-stop style:type="left" style:position="-6.6951in"/>
        </style:tab-stops>
      </style:paragraph-properties>
      <style:text-properties style:font-name="標楷體" style:font-name-asian="標楷體" style:font-name-complex="標楷體" fo:font-size="14pt" style:font-size-asian="14pt" style:font-size-complex="14pt"/>
    </style:style>
    <style:style style:name="P180" style:parent-style-name="Standard" style:family="paragraph">
      <style:paragraph-properties style:snap-to-layout-grid="false" fo:text-align="justify" style:vertical-align="auto" fo:line-height="0.3055in" fo:margin-left="0.8847in" fo:text-indent="-0.1944in">
        <style:tab-stops>
          <style:tab-stop style:type="left" style:position="-7.5798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style:snap-to-layout-grid="false" fo:text-align="justify" style:vertical-align="auto" fo:line-height="0.3055in" fo:margin-left="0.8847in" fo:text-indent="-0.1944in">
        <style:tab-stops>
          <style:tab-stop style:type="left" style:position="-7.5798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style:snap-to-layout-grid="false" fo:text-align="justify" style:vertical-align="auto" fo:line-height="0.3055in" fo:margin-left="0.8847in" fo:text-indent="-0.1944in">
        <style:tab-stops>
          <style:tab-stop style:type="left" style:position="-7.5798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style:snap-to-layout-grid="false" fo:text-align="justify" style:vertical-align="auto" fo:line-height="0.3055in"/>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style:snap-to-layout-grid="false" fo:text-align="justify" style:vertical-align="auto" fo:line-height="0.3055in" fo:text-indent="0.393in"/>
      <style:text-properties style:font-name="標楷體" style:font-name-asian="標楷體" fo:font-size="14pt" style:font-size-asian="14pt" style:font-size-complex="14pt"/>
    </style:style>
    <style:style style:name="P186"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11.3645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text-autospace="none" style:snap-to-layout-grid="false" fo:text-align="justify" style:vertical-align="auto" fo:line-height="0.3055in" fo:margin-left="1.2798in" fo:text-indent="-0.2951in">
        <style:tab-stops>
          <style:tab-stop style:type="left" style:position="-11.6625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style:text-autospace="none" style:snap-to-layout-grid="false" fo:text-align="justify" style:vertical-align="auto" fo:line-height="0.3055in" fo:margin-left="1.2798in" fo:text-indent="-0.2951in">
        <style:tab-stops>
          <style:tab-stop style:type="left" style:position="-11.6625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11.364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11.3645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style:text-autospace="none" style:snap-to-layout-grid="false" fo:text-align="justify" style:vertical-align="auto" fo:line-height="0.3194in" fo:margin-left="0.7861in" fo:text-indent="-0.393in">
        <style:tab-stops>
          <style:tab-stop style:type="left" style:position="-11.1687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text-autospace="none" style:snap-to-layout-grid="false" fo:text-align="justify" style:vertical-align="auto" fo:line-height="0.3194in" fo:margin-left="0.7861in" fo:text-indent="-0.393in">
        <style:tab-stops>
          <style:tab-stop style:type="left" style:position="-11.1687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text-autospace="none" style:snap-to-layout-grid="false" fo:text-align="justify" style:vertical-align="auto" fo:line-height="0.3194in" fo:margin-left="0.7861in" fo:text-indent="-0.393in">
        <style:tab-stops>
          <style:tab-stop style:type="left" style:position="-11.1687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style:text-autospace="none" style:snap-to-layout-grid="false" fo:text-align="justify" style:vertical-align="auto" fo:line-height="0.3055in" fo:margin-left="0.7861in" fo:text-indent="-0.393in">
        <style:tab-stops>
          <style:tab-stop style:type="left" style:position="-11.1687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style:snap-to-layout-grid="false" fo:text-align="justify" style:vertical-align="auto" fo:line-height="0.3055in"/>
    </style:style>
    <style:style style:name="T257" style:parent-style-name="預設段落字型" style:family="text">
      <style:text-properties style:font-name="標楷體" style:font-name-asian="標楷體" style:font-name-complex="新細明體, PMingLiU" fo:font-size="14pt" style:font-size-asian="14pt" style:font-size-complex="14pt"/>
    </style:style>
    <style:style style:name="P258" style:parent-style-name="Standard" style:family="paragraph">
      <style:paragraph-properties fo:text-align="justify" fo:line-height="0.3055in" fo:margin-left="0.6888in" fo:text-indent="-0.2937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3055in" fo:margin-left="0.6888in" fo:text-indent="-0.2937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Standard" style:family="paragraph">
      <style:paragraph-properties fo:text-align="justify" fo:line-height="0.3055in" fo:margin-left="0.6888in" fo:text-indent="-0.2937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DFKaiShu-SB-Estd-BF" fo:font-size="14pt" style:font-size-asian="14pt" style:font-size-complex="14pt"/>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fo:line-height="0.3055in" fo:margin-left="0.6888in" fo:text-indent="-0.2937in">
        <style:tab-stops/>
      </style:paragraph-properties>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3055in" fo:margin-left="0.6888in" fo:text-indent="-0.2937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新細明體" fo:color="#000000"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新細明體"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2" style:parent-style-name="Standard" style:family="paragraph">
      <style:paragraph-properties fo:text-align="justify" fo:line-height="0.3055in" fo:margin-left="0.6888in" fo:text-indent="-0.2937in">
        <style:tab-stops/>
      </style:paragraph-properties>
    </style:style>
    <style:style style:name="T3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fo:line-height="0.3055in" fo:margin-left="0.6888in" fo:text-indent="-0.2937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法務部矯正署泰源監獄114年度第4次</text:p>
      <text:p text:style-name="P12"><text:span text:style-name="T13">教化科約用心理師（員）甄選簡章</text:span></text:p>
      <text:p text:style-name="P14">一、依據：法務部矯正署113年12月11日法矯署醫字第11306005890號函-114年補充心理及社工人員辦理約用人員進用說明。</text:p>
      <text:p text:style-name="P15"><text:span text:style-name="T16">二、錄取名額：心理師</text:span><text:span text:style-name="T17">(</text:span><text:span text:style-name="T18">員</text:span><text:span text:style-name="T19">)</text:span><text:span text:style-name="T20">正取</text:span><text:span text:style-name="T21">2</text:span><text:span text:style-name="T22">名，備取</text:span><text:span text:style-name="T23">4</text:span><text:span text:style-name="T24">名（擇優錄取）；</text:span><text:span text:style-name="T25">(</text:span><text:span text:style-name="T26">依原住民工作權保障法第</text:span><text:span text:style-name="T27">5</text:span><text:span text:style-name="T28">條規定，須進用</text:span><text:span text:style-name="T29">1/3</text:span><text:span text:style-name="T30">以上原住民人數，本監進用不足額時，則以具原住民身分優先進用</text:span><text:span text:style-name="T31">)</text:span><text:span text:style-name="T32">。</text:span></text:p>
      <text:p text:style-name="P33"><text:span text:style-name="T34">三、資格條件：</text:span></text:p>
      <text:p text:style-name="P35">(一)本國籍，且須符合「行政院及所屬各機關學校約用人員進用及運用要點」第11<text:s/>點規定。</text:p>
      <text:p text:style-name="P36">(二)具有心理師資格者，需領有「臨床心理師」或「諮商心理師」執照。</text:p>
      <text:p text:style-name="P37"><text:span text:style-name="T38">(</text:span><text:span text:style-name="T39">三</text:span><text:span text:style-name="T40">)</text:span><text:span text:style-name="T41">以「</text:span><text:span text:style-name="T42">心理員」報名者，學經歷</text:span><text:span text:style-name="T43">(</text:span><text:span text:style-name="T44">需符合下列其中</text:span><text:span text:style-name="T45">1</text:span><text:span text:style-name="T46">項</text:span><text:span text:style-name="T47">)</text:span><text:span text:style-name="T48">：</text:span></text:p>
      <text:p text:style-name="P49">1、國內外心理相關科系研究院所畢業得有碩士學位者(具備心理師應考資格)。</text:p>
      <text:p text:style-name="P50">2、國內外心理相關科系大學畢業者。</text:p>
      <text:p text:style-name="P51">(四)熟悉電腦文書處理，具資料統計分析經驗及研究能力尤佳。</text:p>
      <text:p text:style-name="P52">(五)有矯正機關內輔導/諮商/治療或轉銜工作經驗者尤佳。</text:p>
      <text:p text:style-name="P53"><text:span text:style-name="T54">四、工作項目：</text:span><text:span text:style-name="T55">輔導</text:span><text:span text:style-name="T56">(</text:span><text:span text:style-name="T57">或</text:span><text:span text:style-name="T58">治療</text:span><text:span text:style-name="T59">)</text:span><text:span text:style-name="T60">及個案</text:span><text:span text:style-name="T61">管理</text:span><text:span text:style-name="T62">矯正機關之「特殊收容人」</text:span><text:span text:style-name="T63">(</text:span><text:span text:style-name="T64">係指經機關篩選為保護性、治療性處遇或其他經指定之收容人；例如，身障、高齡、毒品、酒駕、毒駕、詐欺、自殺傾向、家暴、性侵等</text:span><text:span text:style-name="T65">)</text:span><text:span text:style-name="T66">。</text:span></text:p>
      <text:p text:style-name="P67">(一)協助推動專業個案管理。</text:p>
      <text:p text:style-name="P68">(二)個案評估：</text:p>
      <text:p text:style-name="P69">1、針對新收收容人與特殊個案施測簡式健康量表等矯正署規定之心理測驗。</text:p>
      <text:p text:style-name="P70"><text:span text:style-name="T71">2</text:span><text:span text:style-name="T72">、</text:span><text:span text:style-name="T73">測</text:span><text:span text:style-name="T74">驗結果登錄於獄政系統，並進行後續輔導或轉介。</text:span></text:p>
      <text:p text:style-name="P75">(三)課程授課：</text:p>
      <text:p text:style-name="P76">1、特殊收容人之相關課程、心理健康衛教課程，紀綠均需登錄獄政系統。</text:p>
      <text:p text:style-name="P77"><text:span text:style-name="T78">2</text:span><text:span text:style-name="T79">、</text:span><text:span text:style-name="T80">特殊收容人</text:span><text:span text:style-name="T81">之團體輔導</text:span><text:span text:style-name="T82">(</text:span><text:span text:style-name="T83">治療</text:span><text:span text:style-name="T84">)</text:span><text:span text:style-name="T85">處遇，紀錄均需登錄獄政系統。</text:span></text:p>
      <text:p text:style-name="P86">(四)個別輔導：</text:p>
      <text:p text:style-name="P87">1、需介入關懷或機關安排之個案，進行評估與治療者。</text:p>
      <text:p text:style-name="P88"><text:span text:style-name="T89">2</text:span><text:span text:style-name="T90">、</text:span><text:span text:style-name="T91">各類</text:span><text:span text:style-name="T92">輔導</text:span><text:span text:style-name="T93">(</text:span><text:span text:style-name="T94">或治療</text:span><text:span text:style-name="T95">)</text:span><text:span text:style-name="T96">報告均需登錄獄政系統。</text:span></text:p>
      <text:p text:style-name="P97">(五)協助各類專業處遇課程之執行，師資聯繫、課程調整及精進做為等事宜。</text:p>
      <text:p text:style-name="P98">1、完成年度研究報告或成果報告。</text:p>
      <text:p text:style-name="P99">2、主辦或協辦年度內各類個案研討會事宜。</text:p>
      <text:p text:style-name="P100">(六)其他臨時交辦事項。</text:p>
      <text:p text:style-name="P101"><text:span text:style-name="T102">五、工作地點：法務部矯正署泰源監獄（臺東縣東河鄉北源村</text:span><text:span text:style-name="T103">32</text:span><text:span text:style-name="T104">號）。</text:span></text:p>
      <text:soft-page-break/>
      <text:p text:style-name="P105"><text:span text:style-name="T106">六、僱用期間：自通知報到日起至</text:span><text:span text:style-name="T107">114</text:span><text:span text:style-name="T108">年</text:span><text:span text:style-name="T109">12</text:span><text:span text:style-name="T110">月</text:span><text:span text:style-name="T111">31</text:span><text:span text:style-name="T112">日</text:span><text:span text:style-name="T113">。</text:span><text:span text:style-name="T114">(</text:span><text:span text:style-name="T115">另行電話通知報到日期</text:span><text:span text:style-name="T116">)</text:span></text:p>
      <text:p text:style-name="P117">七、報名方式及應繳證件：</text:p>
      <text:p text:style-name="P118">(一)甄選方式：本次甄選以口試方式辦理，請準備5分鐘以內的自我介紹，說明求職動機、能力概述、與本職缺相關之學習或工作經驗及對工作的期許等，得分較高者依序錄取，口試總成績未達70分者不予錄取。</text:p>
      <text:p text:style-name="P119"><text:span text:style-name="T120">(</text:span><text:span text:style-name="T121">二</text:span><text:span text:style-name="T122">)</text:span><text:span text:style-name="T123">甄選日期：</text:span><text:span text:style-name="T124">面試日期將另行通知</text:span><text:span text:style-name="T125">，請於口試前</text:span><text:span text:style-name="T126">10</text:span><text:span text:style-name="T127">分鐘至本監休息區報到，無故經唱名</text:span><text:span text:style-name="T128">3</text:span><text:span text:style-name="T129">次未到者，以棄權論，不得異議。</text:span></text:p>
      <text:p text:style-name="P130">(三)甄選地點：本監行政大樓2樓會議室。</text:p>
      <text:p text:style-name="P131"><text:span text:style-name="T132">(</text:span><text:span text:style-name="T133">四</text:span><text:span text:style-name="T134">)</text:span><text:span text:style-name="T135">報名日期及方式：</text:span><text:span text:style-name="T136">即日</text:span><text:span text:style-name="T137">起至</text:span><text:span text:style-name="T138">114</text:span><text:span text:style-name="T139">年</text:span><text:span text:style-name="T140">8</text:span><text:span text:style-name="T141">月</text:span><text:span text:style-name="T142">15</text:span><text:span text:style-name="T143">日</text:span><text:span text:style-name="T144">(</text:span><text:span text:style-name="T145">星期五</text:span><text:span text:style-name="T146">)17</text:span><text:span text:style-name="T147">時止</text:span><text:span text:style-name="T148">，以親自送達或限時掛號通訊報名，以郵戳為憑，逾期或資料不齊全者，概不受理，</text:span><text:span text:style-name="T149">信封請註明參加【</text:span><text:span text:style-name="T150">114</text:span><text:span text:style-name="T151">年度第</text:span><text:span text:style-name="T152">4</text:span><text:span text:style-name="T153">次教化科約用心理師（員）】字樣，逕寄本監教化科</text:span><text:span text:style-name="T154">，郵遞區號</text:span><text:span text:style-name="T155">:95992</text:span><text:span text:style-name="T156">臺東縣東河鄉北源村</text:span><text:span text:style-name="T157">32</text:span><text:span text:style-name="T158">號，聯絡電話：</text:span><text:span text:style-name="T159">089-891743#211</text:span><text:span text:style-name="T160">、</text:span><text:span text:style-name="T161">089-892611</text:span><text:span text:style-name="T162">張智明教誨師或石麗燕社工。</text:span></text:p>
      <text:p text:style-name="P163"><text:span text:style-name="T164">(</text:span><text:span text:style-name="T165">五</text:span><text:span text:style-name="T166">)</text:span><text:span text:style-name="T167">報名應繳之證件：請自本監網站（</text:span><text:a xlink:href="http://www.tuv.moj.gov.tw/" office:target-frame-name="_top" xlink:show="replace"><text:span text:style-name="T168">http://www.tuv.moj.gov.tw</text:span></text:a><text:span text:style-name="T169">）電子公佈欄自行下載簡章、報名表、自傳及切結書使用。</text:span></text:p>
      <text:p text:style-name="P170">(六)報名應繳證件，請按編號次序裝訂。</text:p>
      <text:p text:style-name="P171">1、報名表1份:應貼最近二個月內2吋正面脫帽半身照片。</text:p>
      <text:p text:style-name="P172">2、身分證(含正、反兩面)，請貼於報名表。</text:p>
      <text:p text:style-name="P173">3、200字以上簡要自傳文件1份。</text:p>
      <text:p text:style-name="P174">4、最高學歷證件影本1份。</text:p>
      <text:p text:style-name="P175">5、切結書正本1份。</text:p>
      <text:p text:style-name="P176">6、其他證明文件(如：專業證照)影本各1份。</text:p>
      <text:p text:style-name="P177">7、退伍令影本1份或免役證明（限男性）。</text:p>
      <text:p text:style-name="P178">8、足資證明原住民身份之戶口名簿或戶籍謄本影本1份（無則免附）。</text:p>
      <text:p text:style-name="P179">(七)填表注意事項：</text:p>
      <text:p text:style-name="P180">1、報名表及自傳由應試人電腦繕打或以藍、黑色原子筆正楷親筆填寫不得潦草。</text:p>
      <text:p text:style-name="P181">2、各項應繳驗證件【皆為A4紙張大小】，請仔細檢查後寄出，如有遺漏、資料不齊或影印不清，不予受理，本監不另行通知補件。</text:p>
      <text:p text:style-name="P182">3、所繳驗之應試資格證明文件，經查驗後概不退還。</text:p>
      <text:p text:style-name="P183"><text:span text:style-name="T184">八、福利待遇：經本次甄選錄取通知報到人員於受僱時應簽訂契約。</text:span></text:p>
      <text:p text:style-name="P185">(一)待遇薪資:</text:p>
      <text:p text:style-name="P186">1、具執照資格進用者：</text:p>
      <text:p text:style-name="P187"><text:span text:style-name="T188">(1)</text:span><text:span text:style-name="T189">心理師執業工作經驗未滿</text:span><text:span text:style-name="T190">1</text:span><text:span text:style-name="T191">年者，以「領有專業證書第一階」</text:span><text:span text:style-name="T192">(</text:span><text:span text:style-name="T193">報酬薪點</text:span><text:soft-page-break/><text:span text:style-name="T194">344)</text:span><text:span text:style-name="T195">支薪基準起用，</text:span><text:span text:style-name="T196">每月薪資新台幣</text:span><text:span text:style-name="T197">47,850</text:span><text:span text:style-name="T198">元。</text:span></text:p>
      <text:p text:style-name="P199"><text:span text:style-name="T200">(2)</text:span><text:span text:style-name="T201">心理師執業工作經驗滿</text:span><text:span text:style-name="T202">1</text:span><text:span text:style-name="T203">年以上者，以「領有專業證書第一階」</text:span><text:span text:style-name="T204">(</text:span><text:span text:style-name="T205">報酬薪點</text:span><text:span text:style-name="T206">360)</text:span><text:span text:style-name="T207">支薪基準起用，</text:span><text:span text:style-name="T208">每月薪資新台幣</text:span><text:span text:style-name="T209">50,076</text:span><text:span text:style-name="T210">元。</text:span></text:p>
      <text:p text:style-name="P211"><text:span text:style-name="T212">2</text:span><text:span text:style-name="T213">、</text:span><text:span text:style-name="T214">碩士資格進用者以「碩士第一階」</text:span><text:span text:style-name="T215">(</text:span><text:span text:style-name="T216">報酬薪點</text:span><text:span text:style-name="T217">312)</text:span><text:span text:style-name="T218">支薪基準起用，每月薪資新台幣</text:span><text:span text:style-name="T219">43,399</text:span><text:span text:style-name="T220">元。</text:span></text:p>
      <text:p text:style-name="P221"><text:span text:style-name="T222">3</text:span><text:span text:style-name="T223">、學士資</text:span><text:span text:style-name="T224">格進用者以「學士第一階」</text:span><text:span text:style-name="T225">(</text:span><text:span text:style-name="T226">報酬薪點</text:span><text:span text:style-name="T227">296)</text:span><text:span text:style-name="T228">支薪基準起用每月薪資新台幣</text:span><text:span text:style-name="T229">41,173</text:span><text:span text:style-name="T230">元。</text:span></text:p>
      <text:p text:style-name="P231"><text:span text:style-name="T232">(</text:span><text:span text:style-name="T233">二</text:span><text:span text:style-name="T234">)</text:span><text:span text:style-name="T235">風險加給</text:span><text:span text:style-name="T236">:</text:span><text:span text:style-name="T237">自</text:span><text:span text:style-name="T238">114</text:span><text:span text:style-name="T239">年度起，每月支給</text:span><text:span text:style-name="T240">2,160</text:span><text:span text:style-name="T241">元。</text:span></text:p>
      <text:p text:style-name="P242"><text:span text:style-name="T243">(</text:span><text:span text:style-name="T244">三</text:span><text:span text:style-name="T245">)</text:span><text:span text:style-name="T246">地域加給</text:span><text:span text:style-name="T247">:</text:span><text:span text:style-name="T248">本加給係參考「各機關學校公教員工地域加給表」，本監自</text:span><text:span text:style-name="T249">114</text:span><text:span text:style-name="T250">年度起，每月支給</text:span><text:span text:style-name="T251">2,700</text:span><text:span text:style-name="T252">元。</text:span><text:span text:style-name="T253"><text:s/></text:span></text:p>
      <text:p text:style-name="P254">(四)年終工作獎金之核發及發給日期，依法務部檢送行政院訂定各年度「軍公教人員年終工作獎金發給注意事項」辦理。</text:p>
      <text:p text:style-name="P255">(五)勞資雙方權益義務，於勞動契約約定，契約未約定者，悉依勞動關係之法令辦理。</text:p>
      <text:p text:style-name="P256"><text:span text:style-name="T257">九、其他注意事項：</text:span></text:p>
      <text:p text:style-name="P258">(一)本甄選遇有颱風、地震、空襲、水災、火災或發生其他重大事故時，得延期舉行，訊息將公布於本監網站週知，敬請密切注意，本監不另行書面通知，請應試人務必自行上網查閱，並不得以未接獲通知等理由要求補救措施。</text:p>
      <text:p text:style-name="P259"><text:span text:style-name="T260">(</text:span><text:span text:style-name="T261">二</text:span><text:span text:style-name="T262">)</text:span><text:span text:style-name="T263">本次甄選依成績高低心理師</text:span><text:span text:style-name="T264">(</text:span><text:span text:style-name="T265">員</text:span><text:span text:style-name="T266">)</text:span><text:span text:style-name="T267">正取</text:span><text:span text:style-name="T268">2</text:span><text:span text:style-name="T269">名，備取</text:span><text:span text:style-name="T270">4</text:span><text:span text:style-name="T271">名</text:span><text:span text:style-name="T272">(</text:span><text:span text:style-name="T273">備取期限至</text:span><text:span text:style-name="T274">114</text:span><text:span text:style-name="T275">年</text:span><text:span text:style-name="T276">9</text:span><text:span text:style-name="T277">月</text:span><text:span text:style-name="T278">30</text:span><text:span text:style-name="T279">日止</text:span><text:span text:style-name="T280">)</text:span><text:span text:style-name="T281">，錄取人員屆時公布於本監網站。正取人員請於本監通知後報到，如未於期限內報到者視為放棄，依序遞補備取人員。</text:span></text:p>
      <text:p text:style-name="P282"><text:span text:style-name="T283">(</text:span><text:span text:style-name="T284">三</text:span><text:span text:style-name="T285">)</text:span><text:span text:style-name="T286">受僱時應簽具契約，參加全民勞、健保等，受僱期間應遵守工作指派，如因工作不力、違背規定，立即解僱。</text:span><text:span text:style-name="T287">另僱用原因消</text:span><text:span text:style-name="T288">失、</text:span><text:span text:style-name="T289">經費短絀、業務精簡、遇法令、政策修訂致無法進用時或僱用期限屆滿應即解僱，不得異議及以任何理由要求留用或救助。</text:span></text:p>
      <text:p text:style-name="P290">(四)應徵文件如有偽造、變造、假借、冒用等情事，不予錄取；已錄取者，撤銷錄取資格；已簽約者，撤銷契約；已領取報酬者並應全額返還，並移送檢察機關追究刑事責任。</text:p>
      <text:p text:style-name="P291"><text:span text:style-name="T292">(</text:span><text:span text:style-name="T293">五</text:span><text:span text:style-name="T294">)</text:span><text:span text:style-name="T295">依</text:span><text:span text:style-name="T296">「</text:span><text:span text:style-name="T297">人口密集機構感染管控措施指引</text:span><text:span text:style-name="T298">」，</text:span><text:span text:style-name="T299">經通知報到者，應於報到當日繳交體檢報告（含胸部</text:span><text:span text:style-name="T300">X</text:span><text:span text:style-name="T301">光檢查）。</text:span></text:p>
      <text:p text:style-name="P302"><text:span text:style-name="T303">(</text:span><text:span text:style-name="T304">六</text:span><text:span text:style-name="T305">)</text:span><text:span text:style-name="T306">本簡章如有未盡事宜者，依相關規定辦理，並得補充修正之。</text:span></text:p>
      <text:p text:style-name="P307"><text:span text:style-name="T308">(</text:span><text:span text:style-name="T309">七</text:span><text:span text:style-name="T310">)</text:span><text:span text:style-name="T311">本案相關疑問洽詢承辦</text:span><text:span text:style-name="T312">人</text:span><text:span text:style-name="T313">：張智明教誨師或石麗燕社工，電話：</text:span><text:span text:style-name="T314">089-891743#211</text:span><text:span text:style-name="T315">或</text:span><text:span text:style-name="T316">089-892611</text:span><text:span text:style-name="T317">，</text:span><text:span text:style-name="T318">Email</text:span><text:span text:style-name="T319">：</text:span><text:span text:style-name="T320">chr03231@mail.moj.gov.tw</text:span><text:span text:style-name="T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tru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parent-style-name="預設段落字型"/>
    <style:style style:name="頁尾字元" style:display-name="頁尾 字元" style:family="text" style:parent-style-name="預設段落字型"/>
    <style:style style:name="本文字元" style:display-name="本文 字元" style:family="text">
      <style:text-properties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無" style:display-name="無" style:family="text">
      <style:text-properties fo:language="zh" fo:country="TW" style:language-asian="zh" style:country-asian="TW"/>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2" style:display-name="WW8Num2">
      <text:list-level-style-number text:leve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0.6138in" fo:text-indent="-0.3333in"/>
        </style:list-level-properties>
      </text:list-level-style-number>
      <text:list-level-style-number text:level="3" style:num-suffix="." style:num-format="i">
        <style:list-level-properties fo:text-align="end" text:space-before="-0.6138in" text:min-label-width="0.3333in" text:list-level-position-and-space-mode="label-alignment">
          <style:list-level-label-alignment text:label-followed-by="listtab" fo:margin-left="-0.2805in" fo:text-indent="-0.3333in"/>
        </style:list-level-properties>
      </text:list-level-style-number>
      <text:list-level-style-number text:level="4" style:num-suffix="." style:num-format="1">
        <style:list-level-properties text:space-before="-0.2805in" text:min-label-width="0.3333in" text:list-level-position-and-space-mode="label-alignment">
          <style:list-level-label-alignment text:label-followed-by="listtab" fo:margin-left="0.0527in" fo:text-indent="-0.3333in"/>
        </style:list-level-properties>
      </text:list-level-style-number>
      <text:list-level-style-number text:level="5" style:num-suffix="、" style:num-format="甲, 乙, 丙,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6" style:num-suffix="." style:num-format="i">
        <style:list-level-properties fo:text-align="end" text:space-before="0.3861in" text:min-label-width="0.3333in" text:list-level-position-and-space-mode="label-alignment">
          <style:list-level-label-alignment text:label-followed-by="listtab" fo:margin-left="0.7194in" fo:text-indent="-0.3333in"/>
        </style:list-level-properties>
      </text:list-level-style-number>
      <text:list-level-style-number text:level="7"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8"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9"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8Num9" style:display-name="WW8Num9">
      <text:list-level-style-number text:level="1"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10" style:display-name="WW8Num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5" style:display-name="WW8Num15">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22" style:display-name="WW8Num2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3" style:display-name="WW8Num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8Num25" style:display-name="WW8Num25">
      <text:list-level-style-number text:level="1" style:num-suffix="、" style:num-format="壹, 貳, 參,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font-size="14pt" style:font-size-asian="14pt" style:font-size-complex="14pt"/>
    </style:style>
    <text:list-style style:name="WW8Num26" style:display-name="WW8Num26">
      <text:list-level-style-number text:level="1" text:style-name="WW_CharLFO2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font-size-complex="14pt"/>
    </style:style>
    <text:list-style style:name="WW8Num28" style:display-name="WW8Num28">
      <text:list-level-style-number text:level="1" text:style-name="WW_CharLFO2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9" style:display-name="WW8Num2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 style:num-format="1">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張智明</dc:creator>
    <meta:creation-date>2025-02-05T00:49:00Z</meta:creation-date>
    <dc:date>2025-07-14T06:32:00Z</dc:date>
    <meta:print-date>2024-12-14T00:26:00Z</meta:print-date>
    <meta:template xlink:href="Normal" xlink:type="simple"/>
    <meta:editing-cycles>8</meta:editing-cycles>
    <meta:editing-duration>PT480S</meta:editing-duration>
    <meta:document-statistic meta:page-count="3" meta:paragraph-count="5" meta:word-count="404" meta:character-count="2705" meta:row-count="19" meta:non-whitespace-character-count="2306"/>
  </office:meta>
</office:document-meta>
</file>