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152in" text:min-label-width="0.75in" text:list-level-position-and-space-mode="label-alignment">
          <style:list-level-label-alignment text:label-followed-by="listtab" fo:margin-left="1.3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7555in" style:use-optimal-column-width="false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0.4027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1.503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3" style:family="table-row">
      <style:table-row-properties style:min-row-height="0.4125in" style:use-optimal-row-height="false"/>
    </style:style>
    <style:style style:name="TableCell24" style:family="table-cell">
      <style:table-cell-properties fo:border-top="0.0833in solid #FF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weight="bold" style:font-weight-asian="bold" fo:font-size="15pt" style:font-size-asian="15pt" style:font-size-complex="15pt"/>
    </style:style>
    <style:style style:name="TableCell26" style:family="table-cell">
      <style:table-cell-properties fo:border-top="0.0833in solid #FF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833in solid #FF0000" fo:border-bottom="0.0833in solid #FF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833in solid #FF0000" fo:border-right="0.0208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color="#808080" fo:font-size="9pt" style:font-size-asian="9pt"/>
    </style:style>
    <style:style style:name="T34" style:parent-style-name="預設段落字型" style:family="text">
      <style:text-properties style:font-name-asian="標楷體" fo:color="#808080" fo:font-size="9pt" style:font-size-asian="9pt"/>
    </style:style>
    <style:style style:name="T35" style:parent-style-name="預設段落字型" style:family="text">
      <style:text-properties style:font-name-asian="標楷體" fo:color="#808080" fo:font-size="9pt" style:font-size-asian="9pt"/>
    </style:style>
    <style:style style:name="TableRow36" style:family="table-row">
      <style:table-row-properties style:min-row-height="0.0701in" style:use-optimal-row-height="false"/>
    </style:style>
    <style:style style:name="TableCell3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833in solid #FF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P51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10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P56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00%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start" fo:line-height="0.2222in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start" fo:line-height="0.2222in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P79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83" style:family="table-row">
      <style:table-row-properties style:min-row-height="0.8881in" style:use-optimal-row-height="false" fo:keep-together="always"/>
    </style:style>
    <style:style style:name="TableCell8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weight="bold" style:font-weight-asian="bold" fo:letter-spacing="-0.0138in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35" style:family="table-row">
      <style:table-row-properties style:min-row-height="0.7673in" style:use-optimal-row-height="false" fo:keep-together="always"/>
    </style:style>
    <style:style style:name="TableCell136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weight="bold" style:font-weight-asian="bold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TableRow146" style:family="table-row">
      <style:table-row-properties style:min-row-height="0.0486in" style:use-optimal-row-height="false" fo:keep-together="always"/>
    </style:style>
    <style:style style:name="TableCell14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53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Row155" style:family="table-row">
      <style:table-row-properties style:min-row-height="0.368in" style:use-optimal-row-height="false" fo:keep-together="always"/>
    </style:style>
    <style:style style:name="P156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63" style:family="table-row">
      <style:table-row-properties style:min-row-height="0.2083in" style:use-optimal-row-height="false" fo:keep-together="always"/>
    </style:style>
    <style:style style:name="TableCell16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68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Row170" style:family="table-row">
      <style:table-row-properties style:min-row-height="0.3569in" style:use-optimal-row-height="false" fo:keep-together="always"/>
    </style:style>
    <style:style style:name="P171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76" style:family="table-row">
      <style:table-row-properties style:min-row-height="0.6777in" style:use-optimal-row-height="false" fo:keep-together="always"/>
    </style:style>
    <style:style style:name="TableCell17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79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81" style:family="table-row">
      <style:table-row-properties style:min-row-height="1.0791in" style:use-optimal-row-height="false" fo:keep-together="always"/>
    </style:style>
    <style:style style:name="TableCell182" style:family="table-cell">
      <style:table-cell-properties fo:border-top="0.0069in solid #000000" fo:border-left="0.0833in solid #FF0000" fo:border-bottom="0.0833in solid #FF0000" fo:border-right="0.0833in solid #FF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638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638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638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line-break="normal" fo:text-align="end" fo:line-height="0.2638in"/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end" fo:line-height="0.2638in"/>
      <style:text-properties style:font-name-asian="標楷體" fo:font-weight="bold" style:font-weight-asian="bold" fo:font-size="16pt" style:font-size-asian="16pt" style:font-size-complex="16pt"/>
    </style:style>
    <style:style style:name="TableRow199" style:family="table-row">
      <style:table-row-properties style:min-row-height="1.2597in" style:use-optimal-row-height="false" fo:keep-together="always"/>
    </style:style>
    <style:style style:name="TableCell200" style:family="table-cell">
      <style:table-cell-properties fo:border-top="0.0833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638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3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4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5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7798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1" style:parent-style-name="內文" style:family="paragraph">
      <style:paragraph-properties style:line-height-at-least="0.1666in"/>
      <style:text-properties fo:font-size="8pt" style:font-size-asian="8pt" style:font-size-complex="8pt"/>
    </style:style>
    <style:style style:name="TableColumn213" style:family="table-column">
      <style:table-column-properties style:column-width="3.5937in" style:use-optimal-column-width="false"/>
    </style:style>
    <style:style style:name="TableColumn214" style:family="table-column">
      <style:table-column-properties style:column-width="1.3333in" style:use-optimal-column-width="false"/>
    </style:style>
    <style:style style:name="TableColumn215" style:family="table-column">
      <style:table-column-properties style:column-width="2.177in" style:use-optimal-column-width="false"/>
    </style:style>
    <style:style style:name="Table212" style:family="table">
      <style:table-properties style:width="7.1041in" fo:margin-left="0in" table:align="center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.3472in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4" style:family="table-row">
      <style:table-row-properties style:min-row-height="0.8479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start" style:line-height-at-least="0.2361in"/>
    </style:style>
    <style:style style:name="T277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8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9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80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81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82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83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ableCell284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.2361in"/>
    </style:style>
    <style:style style:name="T286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ableCell2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start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2" style:parent-style-name="內文" style:family="paragraph">
      <style:paragraph-properties fo:text-align="justify" fo:margin-bottom="0.1666in" fo:line-height="0.2916in" fo:text-indent="0.4444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1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  <style:style style:name="P315" style:parent-style-name="Default" style:family="paragraph">
      <style:paragraph-properties style:line-height-at-least="0in"/>
      <style:text-properties style:use-window-font-color="true"/>
    </style:style>
    <style:style style:name="P316" style:parent-style-name="Default" style:family="paragraph">
      <style:paragraph-properties style:line-height-at-least="0in"/>
      <style:text-properties style:use-window-font-color="true"/>
    </style:style>
    <style:style style:name="P317" style:parent-style-name="本文縮排3" style:list-style-name="LFO4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8" style:parent-style-name="本文縮排3" style:list-style-name="LFO4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9" style:parent-style-name="Default" style:family="paragraph">
      <style:paragraph-properties style:line-height-at-least="0in"/>
      <style:text-properties style:use-window-font-color="true"/>
    </style:style>
    <style:style style:name="P320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1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2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3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4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5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6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7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8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9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30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T338" style:parent-style-name="預設段落字型" style:family="text">
      <style:text-properties style:use-window-font-color="true"/>
    </style:style>
    <style:style style:name="P339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40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41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42" style:parent-style-name="本文縮排3" style:list-style-name="LFO46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3" style:parent-style-name="本文縮排3" style:list-style-name="LFO46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4" style:parent-style-name="本文縮排3" style:list-style-name="LFO46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5" style:parent-style-name="本文縮排3" style:family="paragraph">
      <style:paragraph-properties style:snap-to-layout-grid="false" fo:line-height="0.0138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法務部矯正署泰源監獄</text:span><text:span text:style-name="T16">114</text:span><text:span text:style-name="T17">年度公開甄選</text:span><text:span text:style-name="T18">職務代理人</text:span><text:span text:style-name="T19">(</text:span><text:span text:style-name="T20">人事科員</text:span><text:span text:style-name="T21">)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報名編號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(</text:span><text:span text:style-name="T34">人事人員填寫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身<text:s/>分<text:s/>證</text:p>
            <text:p text:style-name="P39"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5" table:number-rows-spanned="5">
            <text:p text:style-name="P43">請自行黏貼</text:p>
            <text:p text:style-name="P44">最近1年內</text:p>
            <text:p text:style-name="P45">二吋半身</text:p>
            <text:p text:style-name="P46"><text:span text:style-name="T47">脫帽彩色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<text:s text:c="4"/>生</text:p>
            <text:p text:style-name="P51">年<text:s/>月<text:s/>日</text:p>
          </table:table-cell>
          <table:table-cell table:style-name="TableCell52">
            <text:p text:style-name="P53">民國　年　月　日</text:p>
          </table:table-cell>
          <table:table-cell table:style-name="TableCell54">
            <text:p text:style-name="P55">生理</text:p>
            <text:p text:style-name="P56">性別</text:p>
          </table:table-cell>
          <table:table-cell table:style-name="TableCell57" table:number-columns-spanned="2">
            <text:p text:style-name="P58">□男<text:s/>□女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住家</text:p>
            <text:p text:style-name="P63"><text:span text:style-name="T64">電話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行動</text:p>
            <text:p text:style-name="P71"><text:span text:style-name="T72">電話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郵件</text:p>
            <text:p text:style-name="P79">信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原</text:p>
            <text:p text:style-name="P90">住</text:p>
            <text:p text:style-name="P91">民</text:p>
            <text:p text:style-name="P92">身</text:p>
            <text:p text:style-name="P93">分</text:p>
          </table:table-cell>
          <table:covered-table-cell/>
          <table:table-cell table:style-name="TableCell94" table:number-columns-spanned="3">
            <text:p text:style-name="P95">□非原住民族<text:s/></text:p>
            <text:p text:style-name="P96"><text:span text:style-name="T97">□</text:span><text:a office:title="阿美族" xlink:href="http://www.apc.gov.tw/main/docDetail/detail_ethnic.jsp?cateID=A000140&amp;linkParent=94&amp;linkSelf=94&amp;linkRoot=8" office:target-frame-name="_top" xlink:show="replace"><text:span text:style-name="T98">阿美</text:span></text:a><text:span text:style-name="T99"><text:s/>□</text:span><text:a office:title="泰雅族" xlink:href="http://www.apc.gov.tw/main/docDetail/detail_ethnic.jsp?cateID=A000146&amp;linkParent=89&amp;linkSelf=89&amp;linkRoot=8" office:target-frame-name="_top" xlink:show="replace"><text:span text:style-name="T100">泰雅</text:span></text:a><text:span text:style-name="T101"><text:s/>□</text:span><text:a office:title="排灣族" xlink:href="http://www.apc.gov.tw/main/docDetail/detail_ethnic.jsp?cateID=A000147&amp;linkParent=95&amp;linkSelf=95&amp;linkRoot=8" office:target-frame-name="_top" xlink:show="replace"><text:span text:style-name="T102">排灣</text:span></text:a><text:span text:style-name="T103"><text:s/>□</text:span><text:a office:title="布農族" xlink:href="http://www.apc.gov.tw/main/docDetail/detail_ethnic.jsp?cateID=A000148&amp;linkParent=96&amp;linkSelf=96&amp;linkRoot=8" office:target-frame-name="_top" xlink:show="replace"><text:span text:style-name="T104">布農</text:span></text:a><text:span text:style-name="T105"><text:s/></text:span><text:span text:style-name="T106">□</text:span><text:a office:title="卑南族" xlink:href="http://www.apc.gov.tw/main/docDetail/detail_ethnic.jsp?cateID=A000149&amp;linkParent=97&amp;linkSelf=97&amp;linkRoot=8" office:target-frame-name="_top" xlink:show="replace"><text:span text:style-name="T107">卑南</text:span></text:a></text:p>
            <text:p text:style-name="P108"><text:span text:style-name="T109">□</text:span><text:a office:title="魯凱族" xlink:href="http://www.apc.gov.tw/main/docDetail/detail_ethnic.jsp?cateID=A000150&amp;linkParent=98&amp;linkSelf=98&amp;linkRoot=8" office:target-frame-name="_top" xlink:show="replace"><text:span text:style-name="T110">魯凱</text:span></text:a><text:span text:style-name="T111"><text:s/>□</text:span><text:a office:title="鄒族" xlink:href="http://www.apc.gov.tw/main/docDetail/detail_ethnic.jsp?cateID=A000151&amp;linkParent=117&amp;linkSelf=117&amp;linkRoot=8" office:target-frame-name="_top" xlink:show="replace"><text:span text:style-name="T112">鄒族</text:span></text:a><text:span text:style-name="T113"><text:s/>□</text:span><text:a office:title="賽夏族" xlink:href="http://www.apc.gov.tw/main/docDetail/detail_ethnic.jsp?cateID=A000152&amp;linkParent=118&amp;linkSelf=118&amp;linkRoot=8" office:target-frame-name="_top" xlink:show="replace"><text:span text:style-name="T114">賽夏</text:span></text:a><text:span text:style-name="T115"><text:s/></text:span><text:span text:style-name="T116">□</text:span><text:a office:title="雅美族(達悟族)" xlink:href="http://www.apc.gov.tw/main/docDetail/detail_ethnic.jsp?cateID=A000153&amp;linkParent=119&amp;linkSelf=119&amp;linkRoot=8" office:target-frame-name="_top" xlink:show="replace"><text:span text:style-name="T117">達悟</text:span></text:a><text:span text:style-name="T118"><text:s/>□</text:span><text:a office:title="邵族" xlink:href="http://www.apc.gov.tw/main/docDetail/detail_ethnic.jsp?cateID=A000154&amp;linkParent=116&amp;linkSelf=116&amp;linkRoot=8" office:target-frame-name="_top" xlink:show="replace"><text:span text:style-name="T119">邵族</text:span></text:a></text:p>
            <text:p text:style-name="P120"><text:span text:style-name="T121">□</text:span><text:a office:title="噶瑪蘭族" xlink:href="http://www.apc.gov.tw/main/docDetail/detail_ethnic.jsp?cateID=A000155&amp;linkParent=120&amp;linkSelf=120&amp;linkRoot=8" office:target-frame-name="_top" xlink:show="replace"><text:span text:style-name="T122">噶瑪蘭</text:span></text:a><text:span text:style-name="T123"><text:s/></text:span><text:span text:style-name="T124">□</text:span><text:a office:title="太魯閣族  " xlink:href="http://www.apc.gov.tw/main/docDetail/detail_ethnic.jsp?cateID=A000156&amp;linkParent=121&amp;linkSelf=121&amp;linkRoot=8" office:target-frame-name="_top" xlink:show="replace"><text:span text:style-name="T125">太魯閣</text:span></text:a><text:span text:style-name="T126"><text:s/>□</text:span><text:a office:title="撒奇萊雅族" xlink:href="http://www.apc.gov.tw/main/docDetail/detail_ethnic.jsp?cateID=A000434&amp;linkParent=233&amp;linkSelf=233&amp;linkRoot=8" office:target-frame-name="_top" xlink:show="replace"><text:span text:style-name="T127">撒奇萊雅</text:span></text:a></text:p>
            <text:p text:style-name="P128"><text:span text:style-name="T129">□</text:span><text:a office:title="賽德克族" xlink:href="http://www.apc.gov.tw/main/docDetail/detail_ethnic.jsp?cateID=A001105&amp;linkParent=322&amp;linkSelf=322&amp;linkRoot=8" office:target-frame-name="_top" xlink:show="replace"><text:span text:style-name="T130">賽德克</text:span></text:a><text:span text:style-name="T131"><text:s/></text:span><text:span text:style-name="T132">□拉阿魯哇 □卡那卡那富</text:span></text:p>
            <text:p text:style-name="P133"><text:span text:style-name="T134">(具原住民身分者請檢附證明文件)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戶籍地址</text:p>
          </table:table-cell>
          <table:table-cell table:style-name="TableCell138" table:number-columns-spanned="4">
            <text:p text:style-name="P139">□同上</text:p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身心障礙</text:p>
          </table:table-cell>
          <table:covered-table-cell/>
          <table:table-cell table:style-name="TableCell143" table:number-columns-spanned="3">
            <text:p text:style-name="P144">□非身心障礙者</text:p>
            <text:p text:style-name="P145">□身心障礙者（請檢附證明文件）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最高學歷</text:p>
          </table:table-cell>
          <table:table-cell table:style-name="TableCell149" table:number-columns-spanned="3">
            <text:p text:style-name="P150">學校名稱（請填全銜）</text:p>
          </table:table-cell>
          <table:covered-table-cell/>
          <table:covered-table-cell/>
          <table:table-cell table:style-name="TableCell151" table:number-columns-spanned="5">
            <text:p text:style-name="P152">所、系、科名稱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畢<text:s/>業<text:s/>年<text:s/>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 text:c="6"/>年<text:s text:c="4"/>月</text:p>
          </table:table-cell>
        </table:table-row>
        <table:table-row table:style-name="TableRow163">
          <table:table-cell table:style-name="TableCell164" table:number-rows-spanned="2">
            <text:p text:style-name="P165">現<text:s text:c="4"/>職</text:p>
          </table:table-cell>
          <table:table-cell table:style-name="TableCell166" table:number-columns-spanned="5">
            <text:p text:style-name="P167">單位名稱（請填全銜）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務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經<text:s text:c="4"/>歷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※請擇一勾選：</text:p>
            <text:p text:style-name="P184"><text:span text:style-name="T185">□</text:span><text:span text:style-name="T186">本人同意授權貴監於本公開甄選期間就遴選作業所需，進行個人資料之蒐集及查證。</text:span></text:p>
            <text:p text:style-name="P187"><text:span text:style-name="T188">□</text:span><text:span text:style-name="T189">本人自行提供向縣市警察機關申請</text:span><text:span text:style-name="T190">之</text:span><text:span text:style-name="T191">刑事案件紀錄證明</text:span><text:span text:style-name="T192">(</text:span><text:span text:style-name="T193">請檢附</text:span><text:span text:style-name="T194">證明文件</text:span><text:span text:style-name="T195">)</text:span><text:span text:style-name="T196">。</text:span></text:p>
            <text:p text:style-name="P197">報名人簽章：　　　　　　　　　　　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檢附證明文件：</text:p>
            <text:list text:style-name="LFO38" text:continue-numbering="true">
              <text:list-item>
                <text:p text:style-name="P202">簡要自傳、切結書</text:p>
              </text:list-item>
              <text:list-item>
                <text:p text:style-name="P203">身分證正反面影本、最高學歷證件影本</text:p>
              </text:list-item>
              <text:list-item>
                <text:p text:style-name="P204">退伍令或其他退除役證明文件影本（僅男性）</text:p>
              </text:list-item>
              <text:list-item>
                <text:p text:style-name="P205">其他證明文件影本（體檢表、原住民身分證明、身心障礙證明、刑事案件紀錄證明、公職服務證明或離職證明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審查結果：□合格<text:s text:c="4"/>□不合格</text:p>
            <text:p text:style-name="P209"/>
            <text:p text:style-name="P210">審查人員：<text:s text:c="25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簡 <text:s text:c="11"/>要 <text:s text:c="10"/>自 <text:s text:c="11"/>傳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中華民國</text:span><text:span text:style-name="T278">　</text:span><text:span text:style-name="T279">年</text:span><text:span text:style-name="T280">　</text:span><text:span text:style-name="T281">月</text:span><text:span text:style-name="T282">　</text:span><text:span text:style-name="T283">日</text:span></text:p>
          </table:table-cell>
          <table:table-cell table:style-name="TableCell284">
            <text:p text:style-name="P285"><text:span text:style-name="T286">填表人簽名或蓋章</text:span></text:p>
          </table:table-cell>
          <table:table-cell table:style-name="TableCell287">
            <text:p text:style-name="P288"/>
          </table:table-cell>
        </table:table-row>
      </table:table>
      <text:p text:style-name="P289">※本表請自行依需求延伸或影印填寫。</text:p>
      <text:p text:style-name="P290"/>
      <text:soft-page-break/>
      <text:p text:style-name="P291">切 <text:s/>結 <text:s/>書</text:p>
      <text:p text:style-name="P292"><text:span text:style-name="T293">本人報名參加</text:span><text:span text:style-name="T294">法務部矯正署泰源</text:span><text:span text:style-name="T295">監獄</text:span><text:span text:style-name="T296">11</text:span><text:span text:style-name="T297">4</text:span><text:span text:style-name="T298">年度第</text:span><text:span text:style-name="T299">1</text:span><text:span text:style-name="T300">次公開甄選約僱</text:span><text:span text:style-name="T301">職務代理人（人事科員）</text:span><text:span text:style-name="T302">，</text:span><text:span text:style-name="T303">具結</text:span><text:span text:style-name="T304">無公務人員任用法第26條及</text:span><text:span text:style-name="T305">第28條第1項及</text:span><text:span text:style-name="T306">臺灣地區與大陸地區人民關係條例第21條第1項所訂不得任用之情事，如有不實，願負法律責任。另所檢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307"><text:span text:style-name="T308">切結人：</text:span><text:span text:style-name="T309"><text:tab/></text:span><text:span text:style-name="T310">（報名人簽章）</text:span></text:p>
      <text:p text:style-name="P311">身分證號碼：</text:p>
      <text:p text:style-name="P312">地址：</text:p>
      <text:p text:style-name="P313">電話：</text:p>
      <text:p text:style-name="P314">中 <text:s/>華 <text:s/>民 <text:s/>國 <text:s text:c="6"/>年 <text:s text:c="6"/>月 <text:s text:c="6"/>日</text:p>
      <text:p text:style-name="P315">附註：<text:s/></text:p>
      <text:p text:style-name="P316">一、公務人員任用法第26條：</text:p>
      <text:list text:style-name="LFO44" text:continue-numbering="true">
        <text:list-item>
          <text:p text:style-name="P317">各機關長官對於配偶及三親等以內血親、姻親，不得在本機關任用，或任用為直接隸屬機關之長官。對於本機關各級主管長官之配偶及三親等以內血親、姻親，在其主管單位中應迴避任用。</text:p>
        </text:list-item>
        <text:list-item>
          <text:p text:style-name="P318">應迴避人員，在各該長官接任以前任用者，不受前項之限制。</text:p>
        </text:list-item>
      </text:list>
      <text:p text:style-name="P319">二、公務人員任用法第28條第1項所定不得任用之情事：<text:s/></text:p>
      <text:list text:style-name="LFO45" text:continue-numbering="true">
        <text:list-item>
          <text:p text:style-name="P320">未具或喪失中華民國國籍。</text:p>
        </text:list-item>
        <text:list-item>
          <text:p text:style-name="P321">具中華民國國籍兼具外國國籍。但本法或其他法律另有規定者，不在此限。</text:p>
        </text:list-item>
        <text:list-item>
          <text:p text:style-name="P322">動員戡亂時期終止後，曾犯內亂罪、外患罪，經有罪判決確定或通緝有案尚未結案。</text:p>
        </text:list-item>
        <text:list-item>
          <text:p text:style-name="P323">曾服公務有貪污行為，經有罪判決確定或通緝有案尚未結案。</text:p>
        </text:list-item>
        <text:list-item>
          <text:p text:style-name="P324">犯前二款以外之罪，判處有期徒刑以上之刑確定，尚未執行或執行未畢。但受緩刑宣告者，不在此限。</text:p>
        </text:list-item>
        <text:list-item>
          <text:p text:style-name="P325">曾受免除職務懲戒處分。</text:p>
        </text:list-item>
        <text:list-item>
          <text:p text:style-name="P326">依法停止任用。</text:p>
        </text:list-item>
        <text:list-item>
          <text:p text:style-name="P327">褫奪公權尚未復權。</text:p>
        </text:list-item>
        <text:list-item>
          <text:p text:style-name="P328">經原住民族特種考試及格，而未具或喪失原住民身分。但具有其他考試及格資格者，得以該考試及格資格任用之。</text:p>
        </text:list-item>
        <text:list-item>
          <text:p text:style-name="P329">依其他法律規定不得任用為公務人員。</text:p>
        </text:list-item>
        <text:list-item>
          <text:p text:style-name="P330">受監護或輔助宣告，尚未撤銷。</text:p>
        </text:list-item>
      </text:list>
      <text:p text:style-name="P331"><text:span text:style-name="T332">三</text:span><text:span text:style-name="T333">、臺灣地區與大陸地區人民關係條例第</text:span><text:span text:style-name="T334">21</text:span><text:span text:style-name="T335">條第</text:span><text:span text:style-name="T336">1</text:span><text:span text:style-name="T337">項所定不得任用之情事：</text:span><text:span text:style-name="T338"><text:s/></text:span></text:p>
      <text:p text:style-name="P339"><text:s text:c="4"/>大陸地區人民經許可進入臺灣地區者，除法律另有規定外，非在臺灣地區設有戶籍滿10年，不</text:p>
      <text:p text:style-name="P340"><text:s text:c="4"/>得登記為公職候選人、擔任公教或公營事業機關（構）人員及組織政黨；非在臺灣地區設有戶籍</text:p>
      <text:p text:style-name="P341"><text:s text:c="4"/>滿20年，不得擔任情報機關（構）人員，或國防機關（構）之下列人員：</text:p>
      <text:list text:style-name="LFO46" text:continue-numbering="true">
        <text:list-item>
          <text:p text:style-name="P342">志願役軍官、士官及士兵。</text:p>
        </text:list-item>
        <text:list-item>
          <text:p text:style-name="P343">義務役軍官及士官。</text:p>
        </text:list-item>
        <text:list-item>
          <text:p text:style-name="P344">文職、教職及國軍聘雇人員。</text:p>
        </text:list-item>
      </text:list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152in" text:min-label-width="0.75in" text:list-level-position-and-space-mode="label-alignment">
          <style:list-level-label-alignment text:label-followed-by="listtab" fo:margin-left="1.3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moj</dc:creator>
    <meta:creation-date>2025-07-09T01:48:00Z</meta:creation-date>
    <dc:date>2025-07-09T01:48:00Z</dc:date>
    <meta:print-date>2025-07-02T06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1" meta:character-count="3554" meta:row-count="25" meta:non-whitespace-character-count="3030"/>
  </office:meta>
</office:document-meta>
</file>