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style:font-name-asian="新細明體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14pt" style:font-name-asian="新細明體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14pt" style:font-name-asian="新細明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style:font-name-asian="新細明體"/>
    </style:style>
    <style:style style:name="ce1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name-complex="標楷體" style:font-size-complex="14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新細明體" style:font-name-asian="新細明體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3" style:family="table-cell" style:parent-style-name="Default" style:data-style-name="N0">
      <style:text-properties style:font-name="新細明體" style:font-name-asian="新細明體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3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泰源監獄作業基金預算對民間團體及個人補(捐)助經費彙總表</text:p>
            <text:p>114年度截至第1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4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法務部矯正署泰源監獄</text:p>
          </table:table-cell>
          <table:table-cell table:number-columns-repeated="5" table:style-name="ce8" office:value-type="string" calcext:value-type="string">
            <text:p>無</text:p>
          </table:table-cell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以下空白</text:p>
          </table:table-cell>
          <table:table-cell table:style-name="ce8" table:number-columns-repeated="2"/>
          <table:table-cell table:style-name="ce16"/>
          <table:table-cell table:style-name="ce17"/>
          <table:table-cell table:style-name="ce8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8" table:number-columns-repeated="5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21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22"/>
          <table:table-cell table:style-name="ce12" table:number-columns-repeated="2"/>
          <table:table-cell table:style-name="ce14" table:number-columns-repeated="1014"/>
        </table:table-row>
        <table:table-row table:style-name="ro7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0:07:44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5-03-27T10:08:09.783000000</dc:date>
    <meta:editing-duration>PT1H48M43S</meta:editing-duration>
    <meta:editing-cycles>19</meta:editing-cycles>
    <meta:document-statistic meta:table-count="1" meta:cell-count="34" meta:object-count="0"/>
  </office:meta>
</office:document-meta>
</file>