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9.6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3.48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3年度截至第1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 style:data-style-name="N2" text:time-value="15:04:11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3-26T15:04:46.273000000</dc:date>
    <meta:editing-duration>PT1H48M18S</meta:editing-duration>
    <meta:editing-cycles>18</meta:editing-cycles>
    <meta:document-statistic meta:table-count="1" meta:cell-count="34" meta:object-count="0"/>
  </office:meta>
</office:document-meta>
</file>