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serif"/>
    <style:font-face style:name="標楷體1" svg:font-family="標楷體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96cm" fo:margin-left="0.032cm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5.694cm"/>
    </style:style>
    <style:style style:name="表格1.D" style:family="table-column">
      <style:table-column-properties style:column-width="14.097cm"/>
    </style:style>
    <style:style style:name="表格1.A1" style:family="table-cell">
      <style:table-cell-properties fo:padding="0.049cm" fo:border="1pt solid #000000"/>
    </style:style>
    <style:style style:name="表格1.2" style:family="table-row">
      <style:table-row-properties style:min-row-height="1.478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 style:data-style-name="N0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 style:data-style-name="N0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paragraph-rsid="004938f9"/>
    </style:style>
    <style:style style:name="P2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style:font-name="標楷體1" fo:font-size="14pt" officeooo:rsid="0018fc4b" officeooo:paragraph-rsid="0018fc4b" style:font-name-asian="標楷體1" style:font-size-asian="14pt" style:font-name-complex="標楷體1" style:font-size-complex="14pt"/>
    </style:style>
    <style:style style:name="P3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officeooo:paragraph-rsid="004ce7de"/>
    </style:style>
    <style:style style:name="P4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officeooo:paragraph-rsid="0018fc4b"/>
    </style:style>
    <style:style style:name="P5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style:font-name="標楷體1" fo:font-size="14pt" officeooo:rsid="0018fc4b" officeooo:paragraph-rsid="0018fc4b" style:font-name-asian="標楷體1" style:font-size-asian="14pt" style:font-name-complex="標楷體1" style:font-size-complex="14pt"/>
    </style:style>
    <style:style style:name="P6" style:family="paragraph" style:parent-style-name="Preformatted_20_Text">
      <style:paragraph-properties fo:text-align="start" style:justify-single-word="false"/>
    </style:style>
    <style:style style:name="P7" style:family="paragraph" style:parent-style-name="Preformatted_20_Text">
      <style:text-properties officeooo:paragraph-rsid="0018fa6a"/>
    </style:style>
    <style:style style:name="P8" style:family="paragraph" style:parent-style-name="Preformatted_20_Text">
      <style:paragraph-properties fo:break-before="page"/>
      <style:text-properties officeooo:paragraph-rsid="0018fa6a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10" style:family="paragraph" style:parent-style-name="Table_20_Contents">
      <style:paragraph-properties fo:margin-top="0cm" fo:margin-bottom="0.499cm" style:contextual-spacing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標楷體" fo:font-size="14pt" officeooo:paragraph-rsid="000e0ef5" style:font-name-asian="標楷體" style:font-size-asian="14pt" style:font-size-complex="14pt"/>
    </style:style>
    <style:style style:name="P15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" fo:font-size="14pt" officeooo:paragraph-rsid="004a3dfa" style:font-name-asian="標楷體" style:font-size-asian="14pt" style:font-size-complex="14pt"/>
    </style:style>
    <style:style style:name="P16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" fo:font-size="14pt" officeooo:paragraph-rsid="006250ac" style:font-name-asian="標楷體" style:font-size-asian="14pt" style:font-size-complex="14pt"/>
    </style:style>
    <style:style style:name="P17" style:family="paragraph" style:parent-style-name="Table_20_Contents">
      <style:paragraph-properties fo:margin-top="0cm" fo:margin-bottom="0.499cm" style:contextual-spacing="false"/>
      <style:text-properties fo:color="#000000" loext:opacity="100%" officeooo:paragraph-rsid="0044f24d"/>
    </style:style>
    <style:style style:name="P18" style:family="paragraph" style:parent-style-name="Table_20_Contents">
      <style:paragraph-properties fo:margin-top="0cm" fo:margin-bottom="0.499cm" style:contextual-spacing="false"/>
      <style:text-properties fo:color="#000000" loext:opacity="100%" officeooo:paragraph-rsid="005e5415"/>
    </style:style>
    <style:style style:name="P19" style:family="paragraph" style:parent-style-name="Table_20_Contents">
      <style:paragraph-properties fo:margin-top="0cm" fo:margin-bottom="0.499cm" style:contextual-spacing="false"/>
      <style:text-properties fo:color="#000000" loext:opacity="100%" officeooo:paragraph-rsid="0060a34f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標楷體" fo:font-size="14pt" officeooo:paragraph-rsid="004b4143" style:font-name-asian="標楷體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color="#000000" loext:opacity="100%" style:font-name="標楷體" fo:font-size="14pt" officeooo:paragraph-rsid="004b4143" style:font-name-asian="標楷體" style:font-size-asian="14pt" style:font-size-complex="14pt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.499cm" style:contextual-spacing="false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標楷體" fo:font-size="14pt" officeooo:paragraph-rsid="003231d4" style:font-name-asian="標楷體" style:font-size-asian="14pt" style:font-size-complex="14pt"/>
    </style:style>
    <style:style style:name="P24" style:family="paragraph" style:parent-style-name="Table_20_Contents">
      <style:paragraph-properties fo:margin-left="0.055cm" fo:margin-right="0cm" fo:margin-top="0cm" fo:margin-bottom="0.499cm" style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able_20_Contents">
      <style:paragraph-properties fo:margin-top="0cm" fo:margin-bottom="0.399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able_20_Contents">
      <style:paragraph-properties fo:margin-top="0cm" fo:margin-bottom="0.399cm" style:contextual-spacing="false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27" style:family="paragraph" style:parent-style-name="Table_20_Contents">
      <style:paragraph-properties fo:margin-left="4.255cm" fo:margin-right="0cm" fo:margin-top="0cm" fo:margin-bottom="0.499cm" style:contextual-spacing="false" fo:text-align="justify" style:justify-single-word="false" fo:text-indent="-4.255cm" style:auto-text-indent="false"/>
      <style:text-properties fo:color="#c9211e" loext:opacity="100%" style:font-name="標楷體" fo:font-size="14pt" officeooo:paragraph-rsid="003231d4" style:font-name-asian="標楷體" style:font-size-asian="14pt" style:font-size-complex="14pt"/>
    </style:style>
    <style:style style:name="P28" style:family="paragraph" style:parent-style-name="Table_20_Contents">
      <style:paragraph-properties fo:margin-left="3.75cm" fo:margin-right="0cm" fo:margin-top="0cm" fo:margin-bottom="0.499cm" style:contextual-spacing="false" fo:text-indent="-3.75cm" style:auto-text-indent="false"/>
      <style:text-properties fo:color="#c9211e" loext:opacity="100%" style:font-name="標楷體" fo:font-size="14pt" style:font-name-asian="標楷體" style:font-size-asian="14pt" style:font-size-complex="14pt"/>
    </style:style>
    <style:style style:name="P29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" fo:font-size="14pt" officeooo:paragraph-rsid="005e5415" style:font-name-asian="標楷體" style:font-size-asian="14pt" style:font-size-complex="14pt"/>
    </style:style>
    <style:style style:name="P30" style:family="paragraph" style:parent-style-name="Table_20_Contents">
      <style:paragraph-properties fo:margin-top="0cm" fo:margin-bottom="0.499cm" style:contextual-spacing="false"/>
      <style:text-properties fo:color="#000000" loext:opacity="100%" officeooo:paragraph-rsid="00342641"/>
    </style:style>
    <style:style style:name="P31" style:family="paragraph" style:parent-style-name="Table_20_Contents">
      <style:paragraph-properties fo:margin-top="0cm" fo:margin-bottom="0.499cm" style:contextual-spacing="false"/>
      <style:text-properties fo:color="#c9211e" loext:opacity="100%" style:font-name="標楷體" fo:font-size="14pt" style:font-name-asian="標楷體" style:font-size-asian="14pt" style:font-size-complex="14pt"/>
    </style:style>
    <style:style style:name="P32" style:family="paragraph" style:parent-style-name="Table_20_Contents">
      <style:paragraph-properties fo:margin-top="0cm" fo:margin-bottom="0.499cm" style:contextual-spacing="false"/>
      <style:text-properties fo:color="#c9211e" loext:opacity="100%" style:font-name="標楷體" fo:font-size="14pt" officeooo:paragraph-rsid="004a3dfa" style:font-name-asian="標楷體" style:font-size-asian="14pt" style:font-size-complex="14pt"/>
    </style:style>
    <style:style style:name="P33" style:family="paragraph" style:parent-style-name="Table_20_Contents">
      <style:paragraph-properties fo:margin-top="0cm" fo:margin-bottom="0.499cm" style:contextual-spacing="false"/>
      <style:text-properties fo:color="#c9211e" loext:opacity="100%" style:font-name="標楷體" fo:font-size="14pt" officeooo:paragraph-rsid="004751a6" style:font-name-asian="標楷體" style:font-size-asian="14pt" style:font-size-complex="14pt"/>
    </style:style>
    <style:style style:name="P34" style:family="paragraph" style:parent-style-name="Table_20_Contents">
      <style:paragraph-properties fo:margin-left="0.254cm" fo:margin-right="0cm" fo:margin-top="0cm" fo:margin-bottom="0.499cm" style:contextual-spacing="false" fo:text-indent="-0.254cm" style:auto-text-indent="false"/>
      <style:text-properties fo:color="#c9211e" loext:opacity="100%" style:font-name="標楷體" fo:font-size="14pt" style:font-name-asian="標楷體" style:font-size-asian="14pt" style:font-size-complex="14pt"/>
    </style:style>
    <style:style style:name="P35" style:family="paragraph" style:parent-style-name="Table_20_Contents">
      <style:paragraph-properties fo:margin-left="0.639cm" fo:margin-right="0cm" fo:margin-top="0cm" fo:margin-bottom="0.499cm" style:contextual-spacing="false" fo:text-indent="-0.635cm" style:auto-text-indent="false"/>
      <style:text-properties fo:color="#000000" loext:opacity="100%" style:font-name="標楷體" fo:font-size="14pt" officeooo:paragraph-rsid="003ba266" style:font-name-asian="標楷體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color="#000000" loext:opacity="100%" style:font-name="標楷體" fo:font-size="14pt" officeooo:paragraph-rsid="004b4143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ff0000" loext:opacity="100%"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language="en" fo:country="US" style:font-name-asian="標楷體" style:font-size-asian="14pt" style:font-size-complex="14pt"/>
    </style:style>
    <style:style style:name="T9" style:family="text">
      <style:text-properties style:font-name="標楷體" fo:font-size="14pt" fo:language="en" fo:country="US" style:text-underline-style="none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text-underline-style="none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text-underline-style="none" officeooo:rsid="0044f24d" style:font-name-asian="標楷體" style:font-size-asian="14pt" style:font-name-complex="Arial" style:font-size-complex="14pt"/>
    </style:style>
    <style:style style:name="T12" style:family="text">
      <style:text-properties style:font-name="標楷體1" fo:font-size="14pt" officeooo:rsid="0018fc4b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text-underline-style="none" officeooo:rsid="0044f24d" style:font-name-asian="標楷體" style:font-size-asian="14pt" style:font-name-complex="Arial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新細明體1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text-underline-style="solid" style:text-underline-width="auto" style:text-underline-color="font-color"/>
    </style:style>
    <style:style style:name="T18" style:family="text">
      <style:text-properties fo:color="#000000" loext:opacity="100%" fo:language="en" fo:country="US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4pt" fo:language="en" fo:country="US" style:font-name-asian="標楷體" style:font-size-asian="14pt" style:font-size-complex="14pt"/>
    </style:style>
    <style:style style:name="T21" style:family="text">
      <style:text-properties fo:color="#c9211e" loext:opacity="100%"/>
    </style:style>
    <style:style style:name="T22" style:family="text">
      <style:text-properties fo:color="#c9211e" loext:opacity="100%" officeooo:rsid="005c42c7"/>
    </style:style>
    <style:style style:name="T23" style:family="text">
      <style:text-properties fo:color="#c9211e" loext:opacity="100%" style:font-name="標楷體" fo:font-size="14pt" style:font-name-asian="標楷體" style:font-size-asian="14pt" style:font-size-complex="14pt"/>
    </style:style>
    <style:style style:name="T24" style:family="text">
      <style:text-properties fo:color="#c9211e" loext:opacity="100%" style:font-name="標楷體" fo:font-size="14pt" style:text-underline-style="none" style:font-name-asian="標楷體" style:font-size-asian="14pt" style:font-name-complex="Arial" style:font-size-complex="14pt"/>
    </style:style>
    <style:style style:name="T25" style:family="text">
      <style:text-properties fo:color="#c9211e" loext:opacity="100%" style:font-name="標楷體" fo:font-size="14pt" style:text-underline-style="none" officeooo:rsid="0044f24d" style:font-name-asian="標楷體" style:font-size-asian="14pt" style:font-name-complex="Arial" style:font-size-complex="14pt"/>
    </style:style>
    <style:style style:name="T26" style:family="text">
      <style:text-properties fo:color="#c9211e" loext:opacity="100%" style:font-name="標楷體" fo:font-size="14pt" fo:language="en" fo:country="US" style:font-name-asian="標楷體" style:font-size-asian="14pt" style:font-size-complex="14pt"/>
    </style:style>
    <style:style style:name="T27" style:family="text">
      <style:text-properties fo:color="#c9211e" loext:opacity="100%" style:font-name="標楷體1" fo:font-size="14pt" style:text-underline-style="none" officeooo:rsid="0044f24d" style:font-name-asian="標楷體" style:font-size-asian="14pt" style:font-name-complex="Arial" style:font-size-complex="14pt"/>
    </style:style>
    <style:style style:name="T28" style:family="text">
      <style:text-properties fo:color="#c9211e" loext:opacity="100%" fo:language="en" fo:country="US"/>
    </style:style>
    <style:style style:name="T29" style:family="text">
      <style:text-properties fo:color="#c9211e" loext:opacity="100%" style:font-name-asian="新細明體1"/>
    </style:style>
    <style:style style:name="T30" style:family="text">
      <style:text-properties officeooo:rsid="005c42c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1744691685712">
            <table:table-cell table:style-name="表格1.A1" table:number-columns-spanned="4" office:value-type="string">
              <text:p text:style-name="P11">法務部矯正署泰源技能訓練所建築類公共設施維護管理情形表</text:p>
              <text:p text:style-name="P12">填報日期：<text:span text:style-name="T1">112</text:span>年<text:span text:style-name="T1">07</text:span>月10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1">項次</text:p>
            </table:table-cell>
            <table:table-cell table:style-name="表格1.B2" office:value-type="string">
              <text:p text:style-name="P11">建築物或設施名稱</text:p>
            </table:table-cell>
            <table:table-cell table:style-name="表格1.B2" office:value-type="string">
              <text:p text:style-name="P11">維護管理規定</text:p>
            </table:table-cell>
            <table:table-cell table:style-name="表格1.B2" office:value-type="string">
              <text:p text:style-name="P11">關鍵維護項目及辦理情形</text:p>
            </table:table-cell>
          </table:table-row>
        </table:table-header-rows>
        <table:table-row table:style-name="TableLine1744691691696">
          <table:table-cell table:style-name="表格1.A3" office:value-type="string">
            <text:p text:style-name="P25">1</text:p>
            <text:p text:style-name="P25"/>
            <text:p text:style-name="P25"/>
          </table:table-cell>
          <table:table-cell table:style-name="表格1.B3" office:value-type="string">
            <text:p text:style-name="P14">行政大樓</text:p>
            <text:p text:style-name="P14">戒護中心大樓</text:p>
            <text:p text:style-name="P20">技藝教室、舍房</text:p>
            <text:p text:style-name="P10">職員宿舍</text:p>
          </table:table-cell>
          <table:table-cell table:style-name="表格1.C3" office:value-type="string">
            <text:p text:style-name="P10"><text:span text:style-name="T1">1.</text:span>建築法第<text:span text:style-name="T1">77</text:span>條。</text:p>
            <text:p text:style-name="P10"><text:span text:style-name="T1">2.</text:span>建築物公共安全檢查簽證及申報辦法。</text:p>
          </table:table-cell>
          <table:table-cell table:style-name="表格1.D3" office:value-type="string">
            <text:p text:style-name="P27">(1)建築物公共安全檢查：</text:p>
            <text:p text:style-name="P23">委託專業廠商<text:span text:style-name="T14">黃斯聖建築事務所</text:span>依「建築物公共安全檢查簽證及申報辦法」規定，每<text:span text:style-name="T1">2</text:span>年申報<text:span text:style-name="T1">1</text:span>次；本所宿舍類申報(臺東宿舍、泰源宿舍、泰原單房間宿舍) 業於<text:span text:style-name="T1">112</text:span>年<text:span text:style-name="T1">04</text:span>月<text:span text:style-name="T1">06</text:span>日已完成檢查作業，並於4月24申報<text:span text:style-name="T30">台東縣政府</text:span>，4月26日申報准於備查。另辦公廳舍、工場、舍房類別檢查擬將於<text:span text:style-name="T1">112</text:span>年10月檢查作業並於12月(第4季)完成申報<text:span text:style-name="T15">。</text:span></text:p>
          </table:table-cell>
        </table:table-row>
        <table:table-row table:style-name="TableLine1744691696320">
          <table:table-cell table:style-name="表格1.A4" office:value-type="string">
            <text:p text:style-name="P26">2</text:p>
            <text:p text:style-name="P26"/>
            <text:p text:style-name="P26"/>
            <text:p text:style-name="P26"/>
          </table:table-cell>
          <table:table-cell table:style-name="表格1.B4" office:value-type="string">
            <text:p text:style-name="P20">行政大樓</text:p>
            <text:p text:style-name="P20">戒護區場舍</text:p>
          </table:table-cell>
          <table:table-cell table:style-name="表格1.C4" office:value-type="string">
            <text:p text:style-name="P24">建築物昇降設備設置及檢查管理辦法。</text:p>
          </table:table-cell>
          <table:table-cell table:style-name="表格1.D4" office:value-type="string">
            <text:p text:style-name="P28">(2)昇降（電梯）設備：</text:p>
            <text:p text:style-name="P17"><text:span text:style-name="T6">1.本所建築物行政大樓升降機維護保養委由</text:span><text:span text:style-name="T7">永勝自動控制股份有限公司</text:span><text:span text:style-name="T6">承覽，</text:span><text:span text:style-name="T5">依「建築物昇降設備設置及檢查管理辦法」及維護契約之規定，每月辦理</text:span><text:span text:style-name="T8">1</text:span><text:span text:style-name="T5">次安全檢查維護保養；本(112)年度第1季檢查時間分別於1月30日、2月24日、3月31日完成檢查作業；合格「使用許可證」貼於電梯內明顯處。</text:span></text:p>
            <text:p text:style-name="P18"><text:span text:style-name="T5">第2季檢查時間分別於4月28日、5月31日、6月30日完成檢查</text:span><text:soft-page-break/><text:span text:style-name="T5">作業</text:span></text:p>
            <text:p text:style-name="P29">該電梯於84年9月15日購置，至今已使用27年9月，雖已逾使用年限，但在於勤保養、檢修下一切合乎安全規定；本年度電梯大保養，更新汰換老舊機械零組件，修繕時間7月10起至7/15日止，7月17日正常使用。</text:p>
            <text:p text:style-name="P19"><text:span text:style-name="T5">2.</text:span><text:span text:style-name="T6">本所戒護區使用昇降（電梯）設備-菜梯委由</text:span><text:span text:style-name="T7">台友電梯有限公司</text:span><text:span text:style-name="T10">承覽，依「建築物昇降設備設置及檢查管理辦法」及維護契約之規定，每月辦理</text:span><text:span text:style-name="T9">1</text:span><text:span text:style-name="T10">次安全檢查維護保養；本(112)年度第1季檢查時間分別於2月</text:span><text:span text:style-name="T13">21</text:span><text:span text:style-name="T10">日、3月</text:span><text:span text:style-name="T13">28</text:span><text:span text:style-name="T10">日；第2季檢查時間分別於4月</text:span><text:span text:style-name="T13">24</text:span><text:span text:style-name="T11">日</text:span><text:span text:style-name="T13">、5</text:span><text:span text:style-name="T11">月</text:span><text:span text:style-name="T13">23</text:span><text:span text:style-name="T11">日</text:span><text:span text:style-name="T13">、6</text:span><text:span text:style-name="T11">月</text:span><text:span text:style-name="T13">27</text:span><text:span text:style-name="T10">日完成檢查作業；合格「使用許可證」貼於電梯外明顯處。</text:span></text:p>
          </table:table-cell>
        </table:table-row>
        <table:table-row table:style-name="TableLine1744691686528">
          <table:table-cell table:style-name="表格1.A5" office:value-type="float" office:value="3">
            <text:p text:style-name="P9">3</text:p>
          </table:table-cell>
          <table:table-cell table:style-name="表格1.B5" office:value-type="string">
            <text:p text:style-name="P10">飲用水-自來水</text:p>
          </table:table-cell>
          <table:table-cell table:style-name="表格1.C5" office:value-type="string">
            <text:p text:style-name="P10">水污染防治措施及檢測申報管理辦法</text:p>
          </table:table-cell>
          <table:table-cell table:style-name="表格1.D5" office:value-type="string">
            <text:p text:style-name="P34">(5)飲用水-自來水檢測:</text:p>
            <text:p text:style-name="P35"><text:s text:c="2"/>委託專業廠商-<text:span text:style-name="T14">道濟製藥廠股份有限公司</text:span>負責依「水污染防治措施及檢測申報管理辦法」規定，每季申報<text:span text:style-name="T1">1</text:span>次。本年度第<text:span text:style-name="T1">1</text:span><text:soft-page-break/>季申報<text:span text:style-name="T1">112</text:span>年<text:span text:style-name="T1">3</text:span>月<text:span text:style-name="T1">8</text:span>日採藥檢測，第2季申報採樣於6月6日完成並於6月13日得知結果。其檢查結果都合乎標準，檢查項目包括大腸桿菌群、自由有效餘氯等項目。</text:p>
          </table:table-cell>
        </table:table-row>
        <table:table-row table:style-name="TableLine1744691690608">
          <table:table-cell table:style-name="表格1.A6" office:value-type="string">
            <text:p text:style-name="P9">4</text:p>
          </table:table-cell>
          <table:table-cell table:style-name="表格1.B6" office:value-type="string">
            <text:p text:style-name="P10">民生用水-河川用水(溪水)</text:p>
          </table:table-cell>
          <table:table-cell table:style-name="表格1.C6" office:value-type="string">
            <text:p text:style-name="P10">水污染防治措施及檢測申報管理辦法</text:p>
          </table:table-cell>
          <table:table-cell table:style-name="表格1.D6" office:value-type="string">
            <text:p text:style-name="P32">(5-1)民生用水-河川用水(溪水)檢測:</text:p>
            <text:p text:style-name="P15">委託專業廠商-<text:span text:style-name="T14">道濟製藥廠股份有限公司</text:span>負責依「水污染防治 措施及檢測申報管理辦法」規定，每半年申報<text:span text:style-name="T1">1</text:span>次。上半年於<text:span text:style-name="T1">112</text:span>年<text:span text:style-name="T1">3</text:span>月<text:span text:style-name="T1">8</text:span>日完成檢測，其結果都合乎標準。檢查項目大腸桿菌群等項目。下半年度擬於第3季完成檢測作業。</text:p>
          </table:table-cell>
        </table:table-row>
        <table:table-row table:style-name="TableLine1744691698224">
          <table:table-cell table:style-name="表格1.A7" office:value-type="string">
            <text:p text:style-name="P9">5</text:p>
          </table:table-cell>
          <table:table-cell table:style-name="表格1.B7" office:value-type="string">
            <text:p text:style-name="P21">飲用水-自來水</text:p>
          </table:table-cell>
          <table:table-cell table:style-name="表格1.C7" office:value-type="string">
            <text:p text:style-name="P21">飲用水-自來水增設</text:p>
          </table:table-cell>
          <table:table-cell table:style-name="表格1.D7" office:value-type="string">
            <text:p text:style-name="P22"/>
            <text:p text:style-name="P22">為改善收容人民生用水(全面使用自來水)，編列自來水供應工程<text:span text:style-name="T1">1,402</text:span>萬<text:span text:style-name="T1">3</text:span>千元，經費編列期程<text:span text:style-name="T1">3</text:span>年(<text:span text:style-name="T1">110-112)</text:span>。規劃設計、監造技術服務採購案業於<text:span text:style-name="T1">110</text:span>年<text:span text:style-name="T1">5</text:span>月<text:span text:style-name="T1">11</text:span>日決標；工程採購案招標於<text:span text:style-name="T1">111</text:span>年<text:span text:style-name="T1">9</text:span>月20日完成決標，由承包廠商-順基工程有限公司承攬，於111年10月12日工程開始施工，截至今(112年4月)已完<text:soft-page-break/>成蓄水池2座(蓄水量200噸及150噸)；但尚有機電工程類及少部分管線(與自來水公司銜接管路、水錶)未完成，預訂於112年7月10日完成工期。因目前進度提前實際完成將於6月完成。</text:p>
          </table:table-cell>
        </table:table-row>
        <table:table-row table:style-name="TableLine1744691699040">
          <table:table-cell table:style-name="表格1.A8" office:value-type="string">
            <text:p text:style-name="P9">6</text:p>
          </table:table-cell>
          <table:table-cell table:style-name="表格1.B8" office:value-type="string">
            <text:p text:style-name="P20">行政大樓</text:p>
            <text:p text:style-name="P20">戒護中心大樓</text:p>
            <text:p text:style-name="P20">技藝教室、舍房</text:p>
            <text:p text:style-name="P20">職員宿舍</text:p>
          </table:table-cell>
          <table:table-cell table:style-name="表格1.C8" office:value-type="string">
            <text:p text:style-name="P20">消防法第<text:span text:style-name="T1">6</text:span>條及第<text:span text:style-name="T1">9</text:span>條。</text:p>
            <text:p text:style-name="P13">各類場所消防安全設備設置標準。</text:p>
          </table:table-cell>
          <table:table-cell table:style-name="表格1.D8" office:value-type="string">
            <text:p text:style-name="P31">(6)消防設備：</text:p>
            <text:p text:style-name="P30"><text:span text:style-name="T5">委託專業廠商依「各類場所消防安全設備設置標準」及「消防安全設備檢修及申報辦法」規定，每年申報</text:span><text:span text:style-name="T8">1</text:span><text:span text:style-name="T5">次，受理單位-台東縣消防局，本年度消防安全設備檢修及申報擬於</text:span><text:span text:style-name="T8">5</text:span><text:span text:style-name="T5">月份辦理。檢查處所分別為辦公廳舍、工場、舍房及職員宿舍等地區。該年度消防安全設備檢修申報業於112年6月9日完成作業。</text:span></text:p>
          </table:table-cell>
        </table:table-row>
        <table:table-row table:style-name="TableLine1744691685440">
          <table:table-cell table:style-name="表格1.A9" office:value-type="float" office:value="7">
            <text:p text:style-name="P9">7</text:p>
          </table:table-cell>
          <table:table-cell table:style-name="表格1.B9" office:value-type="string">
            <text:p text:style-name="P20">污水處理場</text:p>
          </table:table-cell>
          <table:table-cell table:style-name="表格1.C9" office:value-type="string">
            <text:p text:style-name="P10">水污染防治措施及檢測申報管理辦法</text:p>
          </table:table-cell>
          <table:table-cell table:style-name="表格1.D9" office:value-type="string">
            <text:p text:style-name="P33">(1)污水處理檢測:</text:p>
            <text:p text:style-name="P16">委託專業廠商-<text:span text:style-name="T14">道濟製藥廠股份有限公司</text:span>負責做樣品檢測報告，依「水污染防治措施及檢測申報管理辦法」規定， 每半年申報<text:span text:style-name="T1">1</text:span>次。上半年於<text:span text:style-name="T1">112</text:span>年<text:span text:style-name="T1">3</text:span>月<text:span text:style-name="T1">8</text:span>日完成檢測，其結果都合乎標準。檢查項目包括氫離子濃度指數(<text:span text:style-name="T1">PH</text:span>值)、生化需氧量、化學需氧量、<text:soft-page-break/>懸浮固體、水溫、大腸桿菌群等項目。下半年度擬於第3季完成檢測作業。。</text:p>
          </table:table-cell>
        </table:table-row>
      </table:table>
      <text:p text:style-name="Preformatted_20_Text"/>
      <text:p text:style-name="P2"/>
      <text:p text:style-name="P5"/>
      <text:p text:style-name="P4"><text:span text:style-name="T12">※</text:span><text:span text:style-name="T5">建築物之關鍵維護項目，請務必依（</text:span><text:span text:style-name="T6">1</text:span><text:span text:style-name="T5">）建築物公共安全檢查、（</text:span><text:span text:style-name="T6">2</text:span><text:span text:style-name="T5">）昇降（電梯）設備、（</text:span><text:span text:style-name="T6">3</text:span><text:span text:style-name="T5">）機械停車設備、（</text:span><text:span text:style-name="T6">4</text:span><text:span text:style-name="T5">）空調冰水主機及冷卻水塔、（</text:span><text:span text:style-name="T6">5</text:span><text:span text:style-name="T5">）自來水水塔、（</text:span><text:span text:style-name="T6">6</text:span><text:span text:style-name="T5">）消防設備、（</text:span><text:span text:style-name="T6">7</text:span><text:span text:style-name="T5">）高低壓電力設備等</text:span><text:span text:style-name="T6">7</text:span><text:span text:style-name="T5">項辦理檢查及維護</text:span><text:span text:style-name="T3">，</text:span><text:span text:style-name="T4">並登載最近一次辦理日期</text:span><text:span text:style-name="T3">（</text:span><text:span text:style-name="T4">或預計下一次辦理日期</text:span><text:span text:style-name="T3">）</text:span><text:span text:style-name="T5">。</text:span></text:p>
      <text:p text:style-name="P3"><text:span text:style-name="T5"><text:s text:c="2"/>建築物之附屬設施部分，請務必依（</text:span><text:span text:style-name="T6">1</text:span><text:span text:style-name="T5">）污水處理場（含設備）、（</text:span><text:span text:style-name="T6">2</text:span><text:span text:style-name="T5">）機關內通行道路檢查及維護、（</text:span><text:span text:style-name="T6">3</text:span><text:span text:style-name="T5">）擋土牆（含地錨）、（</text:span><text:span text:style-name="T6">4</text:span><text:span text:style-name="T5">）機關內路邊停車場及其遮雨棚檢查及維護、（</text:span><text:span text:style-name="T6">5</text:span><text:span text:style-name="T5">）圍牆等</text:span><text:span text:style-name="T6">5</text:span><text:span text:style-name="T5">項辦理檢查及維護。另各機關亦可視情形自行增列關鍵維護項目</text:span><text:span text:style-name="T2">。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6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serif"/>
    <style:font-face style:name="標楷體1" svg:font-family="標楷體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paragraph-rsid="004938f9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7T13:47:57.952000000</dc:date>
    <meta:editing-duration>PT4H50M31S</meta:editing-duration>
    <meta:editing-cycles>36</meta:editing-cycles>
    <meta:generator>NDC_ODF_Application_Tools_/3.3.3$Windows_X86_64 LibreOffice_project/1e1e6a7b6182699804c71e64ce03ac02dcaacc3f</meta:generator>
    <meta:print-date>2023-07-17T09:30:55.680000000</meta:print-date>
    <meta:document-statistic meta:table-count="1" meta:image-count="0" meta:object-count="0" meta:page-count="7" meta:paragraph-count="54" meta:word-count="1859" meta:character-count="1969" meta:non-whitespace-character-count="1962"/>
  </office:meta>
</office:document-meta>
</file>