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6cm" fo:margin-left="0.032cm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5.694cm"/>
    </style:style>
    <style:style style:name="表格1.D" style:family="table-column">
      <style:table-column-properties style:column-width="14.097cm"/>
    </style:style>
    <style:style style:name="表格1.A1" style:family="table-cell">
      <style:table-cell-properties fo:padding="0.049cm" fo:border="1pt solid #000000"/>
    </style:style>
    <style:style style:name="表格1.2" style:family="table-row">
      <style:table-row-properties style:min-row-height="1.478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paragraph-rsid="004938f9"/>
    </style:style>
    <style:style style:name="P2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4ce7de"/>
    </style:style>
    <style:style style:name="P3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18fc4b"/>
    </style:style>
    <style:style style:name="P4" style:family="paragraph" style:parent-style-name="Preformatted_20_Text">
      <style:paragraph-properties fo:text-align="start" style:justify-single-word="false"/>
    </style:style>
    <style:style style:name="P5" style:family="paragraph" style:parent-style-name="Preformatted_20_Text">
      <style:text-properties officeooo:paragraph-rsid="0018fa6a"/>
    </style:style>
    <style:style style:name="P6" style:family="paragraph" style:parent-style-name="Preformatted_20_Text">
      <style:paragraph-properties fo:break-before="page"/>
      <style:text-properties officeooo:paragraph-rsid="0018fa6a"/>
    </style:style>
    <style:style style:name="P7" style:family="paragraph" style:parent-style-name="Table_20_Contents">
      <style:paragraph-properties fo:margin-left="0.639cm" fo:margin-right="0cm" fo:margin-top="0cm" fo:margin-bottom="0.499cm" loext:contextual-spacing="false" fo:text-indent="-0.635cm" style:auto-text-indent="false"/>
      <style:text-properties fo:color="#00ccff" style:font-name="標楷體" fo:font-size="14pt" officeooo:paragraph-rsid="003ba266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e0ef5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342641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000000" officeooo:paragraph-rsid="0044f24d"/>
    </style:style>
    <style:style style:name="P16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officeooo:paragraph-rsid="004a3dfa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officeooo:paragraph-rsid="003b3dc5" style:font-name-asian="標楷體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ff3333"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/>
      <style:text-properties fo:color="#ff3333" style:font-name="標楷體" fo:font-size="14pt" officeooo:paragraph-rsid="004a3dfa" style:font-name-asian="標楷體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ff3333" style:font-name="標楷體" fo:font-size="14pt" officeooo:paragraph-rsid="004751a6" style:font-name-asian="標楷體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4b4143" style:font-name-asian="標楷體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0000" style:font-name="標楷體" fo:font-size="14pt" officeooo:paragraph-rsid="004b4143" style:font-name-asian="標楷體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style:font-name="標楷體" fo:font-size="14pt" officeooo:paragraph-rsid="003231d4" style:font-name-asian="標楷體" style:font-size-asian="14pt" style:font-size-complex="14pt"/>
    </style:style>
    <style:style style:name="P25" style:family="paragraph" style:parent-style-name="Table_20_Contents">
      <style:paragraph-properties fo:margin-left="3.75cm" fo:margin-right="0cm" fo:margin-top="0cm" fo:margin-bottom="0.499cm" loext:contextual-spacing="false" fo:text-indent="-3.75cm" style:auto-text-indent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paragraph-properties fo:margin-left="4.255cm" fo:margin-right="0cm" fo:margin-top="0cm" fo:margin-bottom="0.499cm" loext:contextual-spacing="false" fo:text-align="justify" style:justify-single-word="false" fo:text-indent="-4.255cm" style:auto-text-indent="false"/>
      <style:text-properties fo:color="#ff0000" style:font-name="標楷體" fo:font-size="14pt" officeooo:paragraph-rsid="003231d4" style:font-name-asian="標楷體" style:font-size-asian="14pt" style:font-size-complex="14pt"/>
    </style:style>
    <style:style style:name="P27" style:family="paragraph" style:parent-style-name="Table_20_Contents">
      <style:paragraph-properties fo:margin-left="0.055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able_20_Contents">
      <style:paragraph-properties fo:margin-top="0cm" fo:margin-bottom="0.3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margin-top="0cm" fo:margin-bottom="0.399cm" loext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style:font-name="標楷體1" fo:font-size="14pt" officeooo:rsid="0018fc4b" officeooo:paragraph-rsid="0018fc4b" style:font-name-asian="標楷體1" style:font-size-asian="14pt" style:font-name-complex="標楷體1" style:font-size-complex="14pt"/>
    </style:style>
    <style:style style:name="P31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font-name="標楷體1" fo:font-size="14pt" officeooo:rsid="0018fc4b" officeooo:paragraph-rsid="0018fc4b" style:font-name-asian="標楷體1" style:font-size-asian="14pt" style:font-name-complex="標楷體1" style:font-size-complex="14pt"/>
    </style:style>
    <style:style style:name="P32" style:family="paragraph" style:parent-style-name="Table_20_Contents">
      <style:paragraph-properties fo:margin-left="0.254cm" fo:margin-right="0cm" fo:margin-top="0cm" fo:margin-bottom="0.499cm" loext:contextual-spacing="false" fo:text-indent="-0.254cm" style:auto-text-indent="false"/>
      <style:text-properties fo:color="#ff3333"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font-size-complex="14pt"/>
    </style:style>
    <style:style style:name="T9" style:family="text">
      <style:text-properties style:font-name="標楷體" fo:font-size="14pt" fo:language="en" fo:country="US" style:text-underline-style="non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none" style:font-name-asian="標楷體" style:font-size-asian="14pt" style:font-name-complex="Arial" style:font-size-complex="14pt"/>
    </style:style>
    <style:style style:name="T11" style:family="text">
      <style:text-properties style:font-name="標楷體1" fo:font-size="14pt" officeooo:rsid="0018fc4b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style:text-underline-style="none" officeooo:rsid="0044f24d" style:font-name-asian="標楷體" style:font-size-asian="14pt" style:font-name-complex="Arial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新細明體1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fo:language="en" fo:country="US" style:font-name-asian="標楷體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10">法務部矯正署泰源技能訓練所建築類公共設施維護管理情形表</text:p>
              <text:p text:style-name="P11">填報日期：<text:span text:style-name="T1">112</text:span>年<text:span text:style-name="T1">04</text:span>月25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0">項次</text:p>
            </table:table-cell>
            <table:table-cell table:style-name="表格1.B2" office:value-type="string">
              <text:p text:style-name="P10">建築物或設施名稱</text:p>
            </table:table-cell>
            <table:table-cell table:style-name="表格1.B2" office:value-type="string">
              <text:p text:style-name="P10">維護管理規定</text:p>
            </table:table-cell>
            <table:table-cell table:style-name="表格1.B2" office:value-type="string">
              <text:p text:style-name="P10">關鍵維護項目及辦理情形</text:p>
            </table:table-cell>
          </table:table-row>
        </table:table-header-rows>
        <table:table-row>
          <table:table-cell table:style-name="表格1.A3" office:value-type="string">
            <text:p text:style-name="P28">1</text:p>
            <text:p text:style-name="P28"/>
            <text:p text:style-name="P28"/>
          </table:table-cell>
          <table:table-cell table:style-name="表格1.B3" office:value-type="string">
            <text:p text:style-name="P13">行政大樓</text:p>
            <text:p text:style-name="P13">戒護中心大樓</text:p>
            <text:p text:style-name="P21">技藝教室、舍房</text:p>
            <text:p text:style-name="P9">職員宿舍</text:p>
          </table:table-cell>
          <table:table-cell table:style-name="表格1.C3" office:value-type="string">
            <text:p text:style-name="P9"><text:span text:style-name="T1">1.</text:span>建築法第<text:span text:style-name="T1">77</text:span>條。</text:p>
            <text:p text:style-name="P9"><text:span text:style-name="T1">2.</text:span>建築物公共安全檢查簽證及申報辦法。</text:p>
          </table:table-cell>
          <table:table-cell table:style-name="表格1.D3" office:value-type="string">
            <text:p text:style-name="P26">(1)建築物公共安全檢查：</text:p>
            <text:p text:style-name="P24">委託專業廠商<text:span text:style-name="T13">黃斯聖建築事務所</text:span>依「建築物公共安全檢查簽證及申報辦法」規定，每<text:span text:style-name="T1">2</text:span>年申報<text:span text:style-name="T1">1</text:span>次；本所宿舍類申報(臺東宿舍、泰源宿舍、泰原單房間宿舍) 業於<text:span text:style-name="T1">112</text:span>年<text:span text:style-name="T1">04</text:span>月<text:span text:style-name="T1">06</text:span>日已完成檢查作業，目前於申報作業中。另辦公廳舍、工場、舍房類別檢查於<text:span text:style-name="T1">112</text:span>年10月檢查作業並於12月(第4季)完成申報<text:span text:style-name="T14">。</text:span></text:p>
          </table:table-cell>
        </table:table-row>
        <table:table-row>
          <table:table-cell table:style-name="表格1.A4" office:value-type="string">
            <text:p text:style-name="P29">2</text:p>
            <text:p text:style-name="P29"/>
            <text:p text:style-name="P29"/>
            <text:p text:style-name="P29"/>
          </table:table-cell>
          <table:table-cell table:style-name="表格1.B4" office:value-type="string">
            <text:p text:style-name="P21">行政大樓</text:p>
            <text:p text:style-name="P21">戒護區場舍</text:p>
          </table:table-cell>
          <table:table-cell table:style-name="表格1.C4" office:value-type="string">
            <text:p text:style-name="P27">建築物昇降設備設置及檢查管理辦法。</text:p>
          </table:table-cell>
          <table:table-cell table:style-name="表格1.D4" office:value-type="string">
            <text:p text:style-name="P25">(2)昇降（電梯）設備：</text:p>
            <text:p text:style-name="P15"><text:span text:style-name="T6">1.本所建築物行政大樓升降機維護保養委由</text:span><text:span text:style-name="T7">永勝自動控制股份有限公司</text:span><text:span text:style-name="T6">承覽，</text:span><text:span text:style-name="T5">依「建築物昇降設備設置及檢查管理辦法」及維護契約之規定，每月辦理</text:span><text:span text:style-name="T8">1</text:span><text:span text:style-name="T5">次安全檢查維護保養；本(112)年度第1季檢查時間分別於1月30日、2月24日、3月31日完成檢查作業；合格「使用許可證」貼於電梯內明顯處。</text:span></text:p>
            <text:p text:style-name="P15"><text:soft-page-break/><text:span text:style-name="T5">2.</text:span><text:span text:style-name="T6">本所戒護區使用昇降（電梯）設備-菜梯委由</text:span><text:span text:style-name="T7">台友電梯有限公司</text:span><text:span text:style-name="T10">承覽，依「建築物昇降設備設置及檢查管理辦法」及維護契約之規定，每月辦理</text:span><text:span text:style-name="T9">1</text:span><text:span text:style-name="T10">次安全檢查維護保養；本(112)年度第1季檢查時間分別於2月</text:span><text:span text:style-name="T12">21</text:span><text:span text:style-name="T10">日、3月</text:span><text:span text:style-name="T12">28</text:span><text:span text:style-name="T10">日；第2季檢查時間於4月</text:span><text:span text:style-name="T12">24</text:span><text:span text:style-name="T10">日完成檢查作業；合格「使用許可證」貼於電梯外明顯處。</text:span></text:p>
          </table:table-cell>
        </table:table-row>
        <table:table-row>
          <table:table-cell table:style-name="表格1.A5" office:value-type="float" office:value="3">
            <text:p text:style-name="P8">3</text:p>
          </table:table-cell>
          <table:table-cell table:style-name="表格1.B5" office:value-type="string">
            <text:p text:style-name="P9">飲用水-自來水</text:p>
          </table:table-cell>
          <table:table-cell table:style-name="表格1.C5" office:value-type="string">
            <text:p text:style-name="P9">水污染防治措施及檢測申報管理辦法</text:p>
          </table:table-cell>
          <table:table-cell table:style-name="表格1.D5" office:value-type="string">
            <text:p text:style-name="P32">(5)飲用水-自來水檢測:</text:p>
            <text:p text:style-name="P7"><text:s text:c="2"/><text:span text:style-name="T15">委託專業廠商-</text:span><text:span text:style-name="T16">道濟製藥廠股份有限公司</text:span><text:span text:style-name="T15">負責依「水污染防治措施及檢測申報管理辦法」規定，每季申報</text:span><text:span text:style-name="T17">1</text:span><text:span text:style-name="T15">次。本年度第</text:span><text:span text:style-name="T17">1</text:span><text:span text:style-name="T15">季申報</text:span><text:span text:style-name="T17">112</text:span><text:span text:style-name="T15">年</text:span><text:span text:style-name="T17">3</text:span><text:span text:style-name="T15">月</text:span><text:span text:style-name="T17">8</text:span><text:span text:style-name="T15">日採藥檢測。其檢查結果都合乎標準，檢查項目包括大腸桿菌群、自由有效餘氯等項目。</text:span></text:p>
          </table:table-cell>
        </table:table-row>
        <table:table-row>
          <table:table-cell table:style-name="表格1.A6" office:value-type="string">
            <text:p text:style-name="P8">4</text:p>
          </table:table-cell>
          <table:table-cell table:style-name="表格1.B6" office:value-type="string">
            <text:p text:style-name="P9">民生用水-河川用水(溪水)</text:p>
          </table:table-cell>
          <table:table-cell table:style-name="表格1.C6" office:value-type="string">
            <text:p text:style-name="P9">水污染防治措施及檢測申報管理辦法</text:p>
          </table:table-cell>
          <table:table-cell table:style-name="表格1.D6" office:value-type="string">
            <text:p text:style-name="P19">(5-1)民生用水-河川用水(溪水)檢測:</text:p>
            <text:p text:style-name="P16">委託專業廠商-<text:span text:style-name="T13">道濟製藥廠股份有限公司</text:span>負責依「水污染防治 措施及檢測申報管理辦法」規定，每半年申報<text:span text:style-name="T1">1</text:span>次。上半年於<text:span text:style-name="T1">112</text:span><text:soft-page-break/>年<text:span text:style-name="T1">3</text:span>月<text:span text:style-name="T1">8</text:span>日完成檢測，其結果都合乎標準。檢查項目大腸桿菌群等項目。</text:p>
          </table:table-cell>
        </table:table-row>
        <table:table-row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22">飲用水-自來水</text:p>
          </table:table-cell>
          <table:table-cell table:style-name="表格1.C7" office:value-type="string">
            <text:p text:style-name="P22">飲用水-自來水增設</text:p>
          </table:table-cell>
          <table:table-cell table:style-name="表格1.D7" office:value-type="string">
            <text:p text:style-name="P23">為改善收容人民生用水(全面使用自來水)，編列自來水供應工程<text:span text:style-name="T1">1,402</text:span>萬<text:span text:style-name="T1">3</text:span>千元，經費編列期程<text:span text:style-name="T1">3</text:span>年(<text:span text:style-name="T1">110-112)</text:span>。規劃設計、監造技術服務採購案業於<text:span text:style-name="T1">110</text:span>年<text:span text:style-name="T1">5</text:span>月<text:span text:style-name="T1">11</text:span>日決標；工程採購案招標於<text:span text:style-name="T1">111</text:span>年<text:span text:style-name="T1">9</text:span>月20日完成決標，由承包廠商-順基工程有限公司承攬，於111年10月12日工程開始施工，截至今(112年4月)已完成蓄水池2座(蓄水量200噸及150噸)；但尚有機電工程類及少部分管線(與自來水公司銜接管路、水錶)未完成，預訂於112年7月10日完成工期。因目前進度提前實際完成將於6月完成。</text:p>
          </table:table-cell>
        </table:table-row>
        <table:table-row>
          <table:table-cell table:style-name="表格1.A8" office:value-type="string">
            <text:p text:style-name="P8">6</text:p>
          </table:table-cell>
          <table:table-cell table:style-name="表格1.B8" office:value-type="string">
            <text:p text:style-name="P21">行政大樓</text:p>
            <text:p text:style-name="P21">戒護中心大樓</text:p>
            <text:p text:style-name="P21"><text:soft-page-break/>技藝教室、舍房</text:p>
            <text:p text:style-name="P21">職員宿舍</text:p>
          </table:table-cell>
          <table:table-cell table:style-name="表格1.C8" office:value-type="string">
            <text:p text:style-name="P21">消防法第<text:span text:style-name="T1">6</text:span>條及第<text:span text:style-name="T1">9</text:span>條。</text:p>
            <text:p text:style-name="P12">各類場所消防安全設備設置標準。</text:p>
          </table:table-cell>
          <table:table-cell table:style-name="表格1.D8" office:value-type="string">
            <text:p text:style-name="P18">(6)消防設備：</text:p>
            <text:p text:style-name="P14"><text:span text:style-name="T18">委託專業廠商依「各類場所消防安全設備設置標準」及「消防安全設備檢修及申報辦法」規定，每年申報</text:span><text:span text:style-name="T19">1</text:span><text:span text:style-name="T18">次，受理單位-台東縣</text:span><text:soft-page-break/><text:span text:style-name="T18">消防局，本年度消防安全設備檢修及申報擬於</text:span><text:span text:style-name="T19">5</text:span><text:span text:style-name="T18">月份辦理。檢查處所分別為辦公廳舍、工場、舍房及職員宿舍等地區。</text:span></text:p>
          </table:table-cell>
        </table:table-row>
        <table:table-row>
          <table:table-cell table:style-name="表格1.A9" office:value-type="float" office:value="7">
            <text:p text:style-name="P8">7</text:p>
          </table:table-cell>
          <table:table-cell table:style-name="表格1.B9" office:value-type="string">
            <text:p text:style-name="P21">污水處理場</text:p>
          </table:table-cell>
          <table:table-cell table:style-name="表格1.C9" office:value-type="string">
            <text:p text:style-name="P9">水污染防治措施及檢測申報管理辦法</text:p>
          </table:table-cell>
          <table:table-cell table:style-name="表格1.D9" office:value-type="string">
            <text:p text:style-name="P20">(1)污水處理檢測:</text:p>
            <text:p text:style-name="P17">委託專業廠商-<text:span text:style-name="T13">道濟製藥廠股份有限公司</text:span>負責做樣品檢測報告，依「水污染防治措施及檢測申報管理辦法」規定， 每半年申報<text:span text:style-name="T1">1</text:span>次。上半年於<text:span text:style-name="T1">112</text:span>年<text:span text:style-name="T1">3</text:span>月<text:span text:style-name="T1">8</text:span>日完成檢測，其結果都合乎標準。檢查項目包括氫離子濃度指數(<text:span text:style-name="T1">PH</text:span>值)、生化需氧量、化學需氧量、懸浮固體、水溫、大腸桿菌群等項目。</text:p>
          </table:table-cell>
        </table:table-row>
      </table:table>
      <text:p text:style-name="Preformatted_20_Text"/>
      <text:p text:style-name="P30"/>
      <text:p text:style-name="P31"/>
      <text:p text:style-name="P3"><text:span text:style-name="T11">※</text:span><text:span text:style-name="T5">建築物之關鍵維護項目，請務必依（</text:span><text:span text:style-name="T6">1</text:span><text:span text:style-name="T5">）建築物公共安全檢查、（</text:span><text:span text:style-name="T6">2</text:span><text:span text:style-name="T5">）昇降（電梯）設備、（</text:span><text:span text:style-name="T6">3</text:span><text:span text:style-name="T5">）機械停車設備、（</text:span><text:span text:style-name="T6">4</text:span><text:span text:style-name="T5">）空調冰水主機及冷卻水塔、（</text:span><text:span text:style-name="T6">5</text:span><text:span text:style-name="T5">）自來水水塔、（</text:span><text:span text:style-name="T6">6</text:span><text:span text:style-name="T5">）消防設備、（</text:span><text:span text:style-name="T6">7</text:span><text:span text:style-name="T5">）高低壓電力設備等</text:span><text:span text:style-name="T6">7</text:span><text:span text:style-name="T5">項辦理檢查及維護</text:span><text:span text:style-name="T3">，</text:span><text:span text:style-name="T4">並登</text:span><text:soft-page-break/><text:span text:style-name="T4">載最近一次辦理日期</text:span><text:span text:style-name="T3">（</text:span><text:span text:style-name="T4">或預計下一次辦理日期</text:span><text:span text:style-name="T3">）</text:span><text:span text:style-name="T5">。</text:span></text:p>
      <text:p text:style-name="P2"><text:span text:style-name="T5"><text:s text:c="2"/>建築物之附屬設施部分，請務必依（</text:span><text:span text:style-name="T6">1</text:span><text:span text:style-name="T5">）污水處理場（含設備）、（</text:span><text:span text:style-name="T6">2</text:span><text:span text:style-name="T5">）機關內通行道路檢查及維護、（</text:span><text:span text:style-name="T6">3</text:span><text:span text:style-name="T5">）擋土牆（含地錨）、（</text:span><text:span text:style-name="T6">4</text:span><text:span text:style-name="T5">）機關內路邊停車場及其遮雨棚檢查及維護、（</text:span><text:span text:style-name="T6">5</text:span><text:span text:style-name="T5">）圍牆等</text:span><text:span text:style-name="T6">5</text:span><text:span text:style-name="T5">項辦理檢查及維護。另各機關亦可視情形自行增列關鍵維護項目</text:span><text:span text:style-name="T2">。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4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paragraph-rsid="004938f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2T10:12:41.043000000</dc:date>
    <meta:editing-duration>PT3H45M19S</meta:editing-duration>
    <meta:editing-cycles>29</meta:editing-cycles>
    <meta:generator>NDC_ODF_Application_Tools/1.0.3$Windows_X86_64 LibreOffice_project/8ad3e16aadc5e73175a2d44b1abec8638aa18880</meta:generator>
    <meta:print-date>2023-05-02T10:09:37.398000000</meta:print-date>
    <meta:document-statistic meta:table-count="1" meta:image-count="0" meta:object-count="0" meta:page-count="6" meta:paragraph-count="52" meta:word-count="1623" meta:character-count="1715" meta:non-whitespace-character-count="1708"/>
  </office:meta>
</office:document-meta>
</file>