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069cm" fo:margin-left="-0.058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2.30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1.87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 style:use-optimal-row-height="false"/>
    </style:style>
    <style:style style:name="表格1.4" style:family="table-row">
      <style:table-row-properties style:min-row-height="1.588cm" style:use-optimal-row-height="false"/>
    </style:style>
    <style:style style:name="表格1.5" style:family="table-row">
      <style:table-row-properties style:min-row-height="2.265cm" style:use-optimal-row-height="false"/>
    </style:style>
    <style:style style:name="表格1.6" style:family="table-row">
      <style:table-row-properties style:min-row-height="2.247cm" style:use-optimal-row-height="false"/>
    </style:style>
    <style:style style:name="表格1.7" style:family="table-row">
      <style:table-row-properties style:min-row-height="3.48cm" style:use-optimal-row-height="false"/>
    </style:style>
    <style:style style:name="表格1.8" style:family="table-row">
      <style:table-row-properties style:min-row-height="1.478cm" style:use-optimal-row-height="false"/>
    </style:style>
    <style:style style:name="表格1.9" style:family="table-row">
      <style:table-row-properties style:min-row-height="5.038cm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882cm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top="0.318cm" fo:margin-bottom="0cm" style:contextual-spacing="false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20aec4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法務部矯正署泰</text:span></text:span><text:span text:style-name="預設段落字型"><text:span text:style-name="T2">源技訓所司法</text:span></text:span><text:span text:style-name="預設段落字型"><text:span text:style-name="T6">行政職系辦事員遷調</text:span></text:span><text:span text:style-name="預設段落字型"><text:span text:style-name="T1">甄審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預設段落字型"><text:span text:style-name="T1">現職機關名 <text:s/>稱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3" office:value-type="string">
            <text:p text:style-name="P11"><text:span text:style-name="預設段落字型"><text:span text:style-name="T4">（最近一年</text:span></text:span><text:span text:style-name="預設段落字型"><text:span text:style-name="T7">2</text:span></text:span><text:span text:style-name="預設段落字型"><text:span text:style-name="T4">吋</text:span></text:span></text:p>
            <text:p text:style-name="P11"><text:span text:style-name="預設段落字型"><text:span text:style-name="T4"><text:s text:c="2"/>正面脫帽半身相片）</text:span></text:span></text:p>
          </table:table-cell>
        </table:table-row>
        <table:table-row table:style-name="表格1.2">
          <table:table-cell table:style-name="表格1.A1" office:value-type="string">
            <text:p text:style-name="P3">姓 <text:s/>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職 <text:s/>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出 <text:s/>生</text:p>
            <text:p text:style-name="P3">年月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預設段落字型"><text:span text:style-name="T3">身 分 證</text:span></text:span></text:p>
            <text:p text:style-name="P5">統一編號</text:p>
          </table:table-cell>
          <table:table-cell table:style-name="表格1.E1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1">現 <text:s/>敘</text:span></text:span></text:p>
            <text:p text:style-name="P3">職等俸級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考試</text:p>
            <text:p text:style-name="P5">年度種類</text:p>
          </table:table-cell>
          <table:table-cell table:style-name="表格1.E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最高學歷</text:p>
          </table:table-cell>
          <table:table-cell table:style-name="表格1.E1" table:number-columns-spanned="4" office:value-type="string">
            <text:p text:style-name="P8"/>
            <text:p text:style-name="P7"/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職絡電話</text:p>
            <text:p text:style-name="P3">及 住 址</text:p>
          </table:table-cell>
          <table:table-cell table:style-name="表格1.E1" table:number-columns-spanned="4" office:value-type="string">
            <text:p text:style-name="P12"><text:span text:style-name="預設段落字型"><text:span text:style-name="T5">電 <text:s text:c="3"/>話：</text:span></text:span></text:p>
            <text:p text:style-name="P12"><text:span text:style-name="預設段落字型"><text:span text:style-name="T5">手 <text:s text:c="3"/>機：</text:span></text:span></text:p>
            <text:p text:style-name="P10">電子郵件：</text:p>
            <text:p text:style-name="P12"><text:span text:style-name="預設段落字型"><text:span text:style-name="T5">住 <text:s text:c="3"/>址：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報名人員簽章</text:p>
          </table:table-cell>
          <table:table-cell table:style-name="表格1.E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備註</text:p>
          </table:table-cell>
          <table:table-cell table:style-name="表格1.B9" table:number-columns-spanned="4" office:value-type="string">
            <text:p text:style-name="P14">檢附相關證件名稱：影本請加蓋「與正本相符」字樣，並由當事人簽章）</text:p>
            <text:p text:style-name="P13">1.考試及格證書影本。</text:p>
            <text:p text:style-name="P13">2.最高學歷畢業證書影本。</text:p>
            <text:p text:style-name="P13">3.現職之銓敘審定函影本。</text:p>
            <text:p text:style-name="P13">4.106年-110年考績通知書（清冊）影本 <text:s text:c="3"/>份。</text:p>
            <text:p text:style-name="P13">5.1061021至1111020止獎懲令影本 <text:s text:c="3"/>份。</text:p>
            <text:p text:style-name="P13">※報名時請繳齊各項證件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creation-date>2022-09-05T11:54:00Z</meta:creation-date>
    <dc:date>2023-02-08T16:52:43.808000000</dc:date>
    <meta:editing-cycles>10</meta:editing-cycles>
    <meta:editing-duration>PT6M1S</meta:editing-duration>
    <meta:document-statistic meta:table-count="1" meta:image-count="0" meta:object-count="0" meta:page-count="1" meta:paragraph-count="30" meta:word-count="215" meta:character-count="275" meta:non-whitespace-character-count="239"/>
    <meta:template xlink:type="simple" xlink:actuate="onRequest" xlink:title="" xlink:href="../../../../../AppData/Local/Microsoft/Windows/INetCache/IE/EH1LIXJF/A11041400F_11102002790A0C_ATTCH20.odt/Normal"/>
  </office:meta>
</office:document-meta>
</file>