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6.31cm" fo:margin-left="-0.095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699cm"/>
    </style:style>
    <style:style style:name="表格2.C" style:family="table-column">
      <style:table-column-properties style:column-width="5.503cm"/>
    </style:style>
    <style:style style:name="表格2.D" style:family="table-column">
      <style:table-column-properties style:column-width="15.304cm"/>
    </style:style>
    <style:style style:name="表格2.1" style:family="table-row">
      <style:table-row-properties style:min-row-height="1.99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.429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6.31cm" fo:margin-left="-0.095cm" table:align="left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4.699cm"/>
    </style:style>
    <style:style style:name="表格3.C" style:family="table-column">
      <style:table-column-properties style:column-width="5.503cm"/>
    </style:style>
    <style:style style:name="表格3.D" style:family="table-column">
      <style:table-column-properties style:column-width="15.304cm"/>
    </style:style>
    <style:style style:name="表格3.1" style:family="table-row">
      <style:table-row-properties style:min-row-height="1.99cm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row-height="2.6cm"/>
    </style:style>
    <style:style style:name="表格3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4" style:family="table-row">
      <style:table-row-properties style:min-row-height="9.571cm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6.31cm" fo:margin-left="-0.095cm" table:align="left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4.699cm"/>
    </style:style>
    <style:style style:name="表格4.C" style:family="table-column">
      <style:table-column-properties style:column-width="5.503cm"/>
    </style:style>
    <style:style style:name="表格4.D" style:family="table-column">
      <style:table-column-properties style:column-width="15.304cm"/>
    </style:style>
    <style:style style:name="表格4.1" style:family="table-row">
      <style:table-row-properties style:min-row-height="1.99cm"/>
    </style:style>
    <style:style style:name="表格4.A1" style:family="table-cell">
      <style:table-cell-properties fo:padding="0.097cm" fo:border="0.05pt solid #000000"/>
    </style:style>
    <style:style style:name="表格4.2" style:family="table-row">
      <style:table-row-properties style:min-row-height="1.42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4" style:family="table-row">
      <style:table-row-properties style:min-row-height="2.286cm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6.31cm" fo:margin-left="-0.095cm" table:align="left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4.699cm"/>
    </style:style>
    <style:style style:name="表格5.C" style:family="table-column">
      <style:table-column-properties style:column-width="5.503cm"/>
    </style:style>
    <style:style style:name="表格5.D" style:family="table-column">
      <style:table-column-properties style:column-width="15.304cm"/>
    </style:style>
    <style:style style:name="表格5.1" style:family="table-row">
      <style:table-row-properties style:min-row-height="1.99cm"/>
    </style:style>
    <style:style style:name="表格5.A1" style:family="table-cell">
      <style:table-cell-properties fo:padding="0.097cm" fo:border="0.05pt solid #000000"/>
    </style:style>
    <style:style style:name="表格5.2" style:family="table-row">
      <style:table-row-properties style:min-row-height="1.429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4" style:family="table-row">
      <style:table-row-properties style:min-row-height="0.011cm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none" fo:border-top="none" fo:border-bottom="0.05pt solid #000000"/>
    </style:style>
    <style:style style:name="表格5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officeooo:paragraph-rsid="0012cf78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12cf78"/>
    </style:style>
    <style:style style:name="P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12cf78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paragraph-rsid="003611a8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4pt" officeooo:paragraph-rsid="0012cf78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4pt" officeooo:paragraph-rsid="00346ef7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4pt" officeooo:paragraph-rsid="0035ccc9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12cf78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346ef7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35ccc9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e0ef5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標楷體" fo:font-size="14pt" officeooo:paragraph-rsid="000c3cb9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officeooo:paragraph-rsid="0012cf78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officeooo:paragraph-rsid="00346ef7" style:font-name-asian="標楷體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" fo:font-size="14pt" officeooo:paragraph-rsid="002fb3ac" style:font-name-asian="標楷體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fo:language="en" fo:country="US" officeooo:paragraph-rsid="00346ef7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.499cm" loext:contextual-spacing="false"/>
      <style:text-properties fo:color="#000000" style:font-name="標楷體" fo:font-size="14pt" officeooo:paragraph-rsid="0016afe0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499cm" loext:contextual-spacing="false"/>
      <style:text-properties fo:color="#000000" style:font-name="標楷體" fo:font-size="14pt" officeooo:paragraph-rsid="0035ccc9" style:font-name-asian="標楷體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4pt" officeooo:paragraph-rsid="00346ef7" style:font-name-asian="標楷體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35ccc9" style:font-name-asian="標楷體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name="標楷體" fo:font-size="14pt" officeooo:paragraph-rsid="0035ccc9" style:font-name-asian="標楷體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標楷體" fo:font-size="14pt" officeooo:paragraph-rsid="0035ccc9" style:font-name-asian="標楷體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style:font-name="標楷體" fo:font-size="14pt" officeooo:paragraph-rsid="001d47b7" style:font-name-asian="標楷體" style:font-size-asian="14pt" style:font-size-complex="14pt"/>
    </style:style>
    <style:style style:name="P30" style:family="paragraph" style:parent-style-name="Table_20_Contents">
      <style:paragraph-properties fo:margin-left="4.255cm" fo:margin-right="0cm" fo:margin-top="0cm" fo:margin-bottom="0.499cm" loext:contextual-spacing="false" fo:text-align="justify" style:justify-single-word="false" fo:text-indent="-4.255cm" style:auto-text-indent="false"/>
      <style:text-properties fo:color="#000000" style:font-name="標楷體" fo:font-size="14pt" officeooo:paragraph-rsid="000c3cb9" style:font-name-asian="標楷體" style:font-size-asian="14pt" style:font-size-complex="14pt"/>
    </style:style>
    <style:style style:name="P31" style:family="paragraph" style:parent-style-name="Table_20_Contents">
      <style:paragraph-properties fo:margin-left="3.75cm" fo:margin-right="0cm" fo:margin-top="0cm" fo:margin-bottom="0.499cm" loext:contextual-spacing="false" fo:text-indent="-3.75cm" style:auto-text-indent="false"/>
      <style:text-properties fo:color="#000000" style:font-name="標楷體" fo:font-size="14pt" officeooo:paragraph-rsid="00346ef7" style:font-name-asian="標楷體" style:font-size-asian="14pt" style:font-size-complex="14pt"/>
    </style:style>
    <style:style style:name="P32" style:family="paragraph" style:parent-style-name="Table_20_Contents">
      <style:paragraph-properties fo:margin-left="0.055cm" fo:margin-right="0cm" fo:margin-top="0cm" fo:margin-bottom="0.499cm" loext:contextual-spacing="false" fo:text-indent="0cm" style:auto-text-indent="false"/>
      <style:text-properties style:font-name="標楷體" fo:font-size="14pt" officeooo:paragraph-rsid="0035ccc9" style:font-name-asian="標楷體" style:font-size-asian="14pt" style:font-size-complex="14pt"/>
    </style:style>
    <style:style style:name="P33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justify" style:justify-single-word="false" fo:orphans="0" fo:widows="0" fo:text-indent="-1cm" style:auto-text-indent="false" fo:background-color="transparent" text:number-lines="false" text:line-number="0"/>
      <style:text-properties fo:color="#000000" style:font-name="標楷體" fo:font-size="14pt" officeooo:paragraph-rsid="0035ccc9" style:font-name-asian="標楷體" style:font-size-asian="14pt" style:font-name-complex="Arial" style:font-size-complex="14pt"/>
    </style:style>
    <style:style style:name="P34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justify" style:justify-single-word="false" fo:orphans="0" fo:widows="0" fo:text-indent="-1cm" style:auto-text-indent="false" fo:background-color="transparent" text:number-lines="false" text:line-number="0"/>
      <style:text-properties fo:color="#000000" style:font-name="標楷體" fo:font-size="14pt" officeooo:paragraph-rsid="0035ccc9" style:font-name-asian="標楷體" style:font-size-asian="14pt" style:font-size-complex="14pt"/>
    </style:style>
    <style:style style:name="P35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justify" style:justify-single-word="false" fo:orphans="0" fo:widows="0" fo:text-indent="-1cm" style:auto-text-indent="false" fo:background-color="transparent" text:number-lines="false" text:line-number="0">
        <style:tab-stops>
          <style:tab-stop style:position="0.064cm"/>
        </style:tab-stops>
      </style:paragraph-properties>
      <style:text-properties fo:color="#000000" style:font-name="標楷體" fo:font-size="14pt" officeooo:paragraph-rsid="002dc62a" style:font-name-asian="標楷體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justify" style:justify-single-word="false" fo:orphans="0" fo:widows="0" fo:text-indent="-1cm" style:auto-text-indent="false" fo:background-color="transparent" text:number-lines="false" text:line-number="0" style:writing-mode="page">
        <style:tab-stops/>
      </style:paragraph-properties>
      <style:text-properties fo:color="#000000" style:font-name="標楷體" fo:font-size="14pt" officeooo:paragraph-rsid="0016afe0" style:font-name-asian="標楷體" style:font-size-asian="14pt" style:font-name-complex="Arial" style:font-size-complex="14pt"/>
    </style:style>
    <style:style style:name="P37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499cm" loext:contextual-spacing="false" fo:text-align="justify" style:justify-single-word="false" fo:orphans="0" fo:widows="0" fo:text-indent="-1cm" style:auto-text-indent="false" fo:background-color="transparent" style:shadow="none" text:number-lines="false" text:line-number="0" style:writing-mode="page">
        <style:tab-stops>
          <style:tab-stop style:position="-0.931cm"/>
        </style:tab-stops>
      </style:paragraph-properties>
      <style:text-properties fo:color="#000000" style:font-name="標楷體" fo:font-size="14pt" officeooo:paragraph-rsid="0016afe0" style:font-name-asian="標楷體" style:font-size-asian="14pt" style:font-name-complex="Arial" style:font-size-complex="14pt"/>
    </style:style>
    <style:style style:name="P38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orphans="0" fo:widows="0" fo:text-indent="-1.101cm" style:auto-text-indent="false" fo:background-color="transparent" text:number-lines="false" text:line-number="0"/>
      <style:text-properties fo:color="#000000" style:font-name="標楷體" fo:font-size="14pt" officeooo:paragraph-rsid="00346ef7" style:font-name-asian="標楷體" style:font-size-asian="14pt" style:font-size-complex="14pt"/>
    </style:style>
    <style:style style:name="P39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text-align="justify" style:justify-single-word="false" fo:orphans="0" fo:widows="0" fo:text-indent="-1.101cm" style:auto-text-indent="false" fo:background-color="transparent" text:number-lines="false" text:line-number="0">
        <style:tab-stops>
          <style:tab-stop style:position="14.309cm"/>
          <style:tab-stop style:position="15.6cm"/>
          <style:tab-stop style:position="15.706cm"/>
        </style:tab-stops>
      </style:paragraph-properties>
      <style:text-properties fo:color="#000000" style:font-name="標楷體" fo:font-size="14pt" officeooo:paragraph-rsid="0042a722" style:font-name-asian="標楷體" style:font-size-asian="14pt" style:font-name-complex="Arial" style:font-size-complex="14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margin-left="0.254cm" fo:margin-right="0cm" fo:margin-top="0cm" fo:margin-bottom="0.499cm" loext:contextual-spacing="false" fo:text-indent="-0.254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able_20_Contents">
      <loext:graphic-properties draw:fill="none"/>
      <style:paragraph-properties fo:margin-left="1cm" fo:margin-right="0.199cm" fo:margin-top="0cm" fo:margin-bottom="0.499cm" loext:contextual-spacing="false" fo:text-align="justify" style:justify-single-word="false" fo:orphans="0" fo:widows="0" fo:text-indent="-1cm" style:auto-text-indent="false" fo:background-color="transparent" text:number-lines="false" text:line-number="0"/>
      <style:text-properties fo:color="#000000" style:font-name="標楷體" fo:font-size="14pt" officeooo:paragraph-rsid="003edaae" style:font-name-asian="標楷體" style:font-size-asian="14pt" style:font-size-complex="14pt"/>
    </style:style>
    <style:style style:name="P43" style:family="paragraph" style:parent-style-name="Table_20_Contents">
      <loext:graphic-properties draw:fill="none"/>
      <style:paragraph-properties fo:margin-left="1.101cm" fo:margin-right="0.101cm" fo:margin-top="0cm" fo:margin-bottom="0.499cm" loext:contextual-spacing="false" fo:text-align="justify" style:justify-single-word="false" fo:orphans="0" fo:widows="0" fo:text-indent="-1.101cm" style:auto-text-indent="false" fo:background-color="transparent" text:number-lines="false" text:line-number="0">
        <style:tab-stops>
          <style:tab-stop style:position="14.796cm"/>
          <style:tab-stop style:position="15.6cm"/>
          <style:tab-stop style:position="15.706cm"/>
        </style:tab-stops>
      </style:paragraph-properties>
      <style:text-properties fo:color="#000000" style:font-name="標楷體" fo:font-size="14pt" officeooo:paragraph-rsid="00412e34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loext:char-shading-value="0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officeooo:rsid="0018fc4b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officeooo:rsid="0018fc4b" style:font-name-asian="標楷體" style:font-size-asian="14pt" style:font-name-complex="標楷體1" style:font-size-complex="14pt"/>
    </style:style>
    <style:style style:name="T7" style:family="text">
      <style:text-properties style:font-name-asian="新細明體"/>
    </style:style>
    <style:style style:name="T8" style:family="text">
      <style:text-properties style:font-name="標楷體1" fo:font-size="14pt" officeooo:rsid="0018fc4b" style:font-name-asian="標楷體1" style:font-size-asian="14pt" style:font-name-complex="標楷體1" style:font-size-complex="14pt"/>
    </style:style>
    <style:style style:name="T9" style:family="text">
      <style:text-properties fo:color="#ff0000" style:font-name="標楷體" fo:font-size="14pt" officeooo:rsid="0018fc4b" style:font-name-asian="標楷體" style:font-size-asian="14pt" style:language-asian="zh" style:country-asian="HK" style:font-name-complex="標楷體1" style:font-size-complex="14pt"/>
    </style:style>
    <style:style style:name="T10" style:family="text">
      <style:text-properties fo:color="#ff0000" style:font-name="標楷體" fo:font-size="14pt" officeooo:rsid="0018fc4b" style:font-name-asian="標楷體" style:font-size-asian="14pt" style:font-name-complex="標楷體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-complex="Ari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T16" style:family="text">
      <style:text-properties style:text-underline-style="none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法務部矯正署泰源技能訓練所建築類公共設施維護管理情形表</text:p>
            <text:p text:style-name="P7">填報日期：<text:span text:style-name="T1">111</text:span>年<text:span text:style-name="T1">09</text:span>月0<text:span text:style-name="T1">1</text:span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項次</text:p>
          </table:table-cell>
          <table:table-cell table:style-name="表格2.A2" office:value-type="string">
            <text:p text:style-name="P10">建築物或設施名稱</text:p>
          </table:table-cell>
          <table:table-cell table:style-name="表格2.A2" office:value-type="string">
            <text:p text:style-name="P10">維護管理規定</text:p>
          </table:table-cell>
          <table:table-cell table:style-name="表格2.D2" office:value-type="string">
            <text:p text:style-name="P10">關鍵維護項目及辦理情形</text:p>
          </table:table-cell>
        </table:table-row>
        <table:table-row>
          <table:table-cell table:style-name="表格2.A2" office:value-type="string">
            <text:p text:style-name="P15">1</text:p>
          </table:table-cell>
          <table:table-cell table:style-name="表格2.B3" office:value-type="string">
            <text:p text:style-name="P13">行政大樓</text:p>
            <text:p text:style-name="P13">戒護中心大樓</text:p>
            <text:p text:style-name="P24">技藝教室、舍房</text:p>
            <text:p text:style-name="P6">職員宿舍</text:p>
          </table:table-cell>
          <table:table-cell table:style-name="表格2.C3" office:value-type="string">
            <text:p text:style-name="P14"><text:span text:style-name="T1">1.</text:span>建築法第<text:span text:style-name="T1">77</text:span>條。</text:p>
            <text:p text:style-name="P14"><text:span text:style-name="T1">2.</text:span>建築物公共安全檢查簽證及申報辦法。</text:p>
          </table:table-cell>
          <table:table-cell table:style-name="表格2.D3" office:value-type="string">
            <text:p text:style-name="P30"><text:span text:style-name="T12">1</text:span>建築物公共安全檢查：</text:p>
            <text:p text:style-name="P29">委託專業廠商<text:span text:style-name="T14">黃斯聖建築事務所</text:span>依「建築物公共安全檢查簽證及申報辦法」規定，每<text:span text:style-name="T1">2</text:span>年申報<text:span text:style-name="T1">1</text:span>次；本所宿舍類申報(臺東宿舍、泰源宿舍、泰原單房間宿舍) 業於<text:span text:style-name="T1">110</text:span>年<text:span text:style-name="T1">05</text:span>月<text:span text:style-name="T1">04</text:span>日已完成申報備查。另辦公廳舍、工場、舍房類別檢查於<text:span text:style-name="T1">110</text:span>年<text:span text:style-name="T1">09</text:span>月<text:span text:style-name="T1">14</text:span>日完成檢查作業並於12月<text:span text:style-name="T1">20</text:span>日完成申報<text:span text:style-name="T7">。</text:span>下次申報日期為<text:span text:style-name="T1">112</text:span>年<text:span text:style-name="T1">5</text:span>月及<text:span text:style-name="T1">12</text:span>月申報。</text:p>
          </table:table-cell>
        </table:table-row>
        <table:table-row>
          <table:table-cell table:style-name="表格2.A2" office:value-type="string">
            <text:p text:style-name="P16">2</text:p>
          </table:table-cell>
          <table:table-cell table:style-name="表格2.B4" office:value-type="string">
            <text:p text:style-name="P25">行政大樓</text:p>
          </table:table-cell>
          <table:table-cell table:style-name="表格2.C4" office:value-type="string">
            <text:p text:style-name="P32">建築物昇降設備設置及檢查管理辦法。</text:p>
          </table:table-cell>
          <table:table-cell table:style-name="表格2.D4" office:value-type="string">
            <text:p text:style-name="P31"><text:span text:style-name="T12">2</text:span>昇降（電梯）設備：</text:p>
            <text:p text:style-name="P38">一、<text:span text:style-name="T13">本所建築物升降機維護保養委由</text:span><text:span text:style-name="T15">永勝自動控制股份有限公司</text:span><text:span text:style-name="T13">承覽，</text:span>依「建築物昇降設備設置及檢查管理辦法」及維護契約之規定，每月辦理<text:span text:style-name="T1">1</text:span>次安全檢查維護保養；最近<text:span text:style-name="T1">1</text:span>次安全檢查於<text:span text:style-name="T1">111</text:span>年<text:span text:style-name="T1">08</text:span>月<text:span text:style-name="T1">08</text:span>日完成檢查；合格「使用許可證」貼於電梯內明顯處(有效期限:<text:span text:style-name="T1">111</text:span>年<text:span text:style-name="T1">09</text:span>月<text:span text:style-name="T1">19</text:span>日)。</text:p>
            <text:p text:style-name="P43"><text:span text:style-name="T13">二、本所戒護區使用昇降（電梯）設備-</text:span><text:span text:style-name="T15">菜梯</text:span><text:span text:style-name="T13">使用許可證於110年6月7日屆滿，委由</text:span><text:span text:style-name="T15">台友電梯有限公司</text:span><text:span text:style-name="T13">申請換照，遂於12月17日完成換照，新的使用許可證有效期限至113年11月14日止。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11">法務部矯正署泰源技能訓練所建築類公共設施維護管理情形表</text:p>
            <text:p text:style-name="P8">填報日期：<text:span text:style-name="T1">111</text:span>年<text:span text:style-name="T1">09</text:span>月0<text:span text:style-name="T1">1</text:span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項次</text:p>
          </table:table-cell>
          <table:table-cell table:style-name="表格3.A2" office:value-type="string">
            <text:p text:style-name="P11">建築物或設施名稱</text:p>
          </table:table-cell>
          <table:table-cell table:style-name="表格3.A2" office:value-type="string">
            <text:p text:style-name="P11">維護管理規定</text:p>
          </table:table-cell>
          <table:table-cell table:style-name="表格3.D2" office:value-type="string">
            <text:p text:style-name="P11">關鍵維護項目及辦理情形</text:p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39">三、戒護區使用昇降（電梯）設備-<text:span text:style-name="T14">菜梯</text:span>使用:111年第1季完成保養時間分別01月21日、02月23日、03月(疫情停修)；第2季04月26日、05月27日、06月16日；第3季07月20日、08月16日。</text:p>
          </table:table-cell>
        </table:table-row>
        <table:table-row table:style-name="表格3.4">
          <table:table-cell table:style-name="表格3.A2" office:value-type="string">
            <text:p text:style-name="P21">3</text:p>
          </table:table-cell>
          <table:table-cell table:style-name="表格3.B4" office:value-type="string">
            <text:p text:style-name="P27">行政大樓</text:p>
            <text:p text:style-name="P27">戒護中心大樓</text:p>
            <text:p text:style-name="P27">技藝教室、舍房</text:p>
            <text:p text:style-name="P28">職員宿舍</text:p>
          </table:table-cell>
          <table:table-cell table:style-name="表格3.C4" office:value-type="string">
            <text:p text:style-name="P27">消防法第<text:span text:style-name="T1">6</text:span>條及第<text:span text:style-name="T1">9</text:span>條。</text:p>
          </table:table-cell>
          <table:table-cell table:style-name="表格3.D4" office:value-type="string">
            <text:p text:style-name="P23"><text:span text:style-name="T12">6</text:span>消防設備：</text:p>
            <text:p text:style-name="P34">一、委託<text:span text:style-name="T14">偉雄實業有限公司</text:span>消防專業廠商依「各類場所消防安全設備設置標準」及「消防安全設備檢修及申報辦法」規定，每年申報<text:span text:style-name="T1">1</text:span>次，受理單位-台東縣消防局。本年度消防安全設備檢查日期為<text:span text:style-name="T1">111</text:span>年<text:span text:style-name="T1">5</text:span>月<text:span text:style-name="T1">10</text:span>日，檢查結果合格。檢查處所分別為辦公廳舍、工場、舍房及職員宿舍等地區。本年度業於6月1日完成申報備查。</text:p>
            <text:p text:style-name="P34">二、111年3月11日成功分隊轄管東河、泰源、成功等消防小隊至本所實施消防設施、設備實兵操演，其結果均符合消防安全設備設置之標準。</text:p>
            <text:p text:style-name="P33">三、111年8月9日消防安全檢查合作社、職員餐廳、炊煮地區之瓦斯及各項防火設施、設備，檢查結果均符合消防安全法規設備之標準。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12">法務部矯正署泰源技能訓練所建築類公共設施維護管理情形表</text:p>
            <text:p text:style-name="P9">填報日期：<text:span text:style-name="T1">111</text:span>年<text:span text:style-name="T1">09</text:span>月0<text:span text:style-name="T1">1</text:span>日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項次</text:p>
          </table:table-cell>
          <table:table-cell table:style-name="表格4.A2" office:value-type="string">
            <text:p text:style-name="P12">建築物或設施名稱</text:p>
          </table:table-cell>
          <table:table-cell table:style-name="表格4.A2" office:value-type="string">
            <text:p text:style-name="P12">維護管理規定</text:p>
          </table:table-cell>
          <table:table-cell table:style-name="表格4.D2" office:value-type="string">
            <text:p text:style-name="P12">關鍵維護項目及辦理情形</text:p>
          </table:table-cell>
        </table:table-row>
        <table:table-row>
          <table:table-cell table:style-name="表格4.A2" office:value-type="string">
            <text:p text:style-name="P40">4</text:p>
          </table:table-cell>
          <table:table-cell table:style-name="表格4.B3" office:value-type="string">
            <text:p text:style-name="P6">高低壓電力設備</text:p>
          </table:table-cell>
          <table:table-cell table:style-name="表格4.C3" office:value-type="string">
            <text:p text:style-name="P24">電業法第<text:span text:style-name="T1">60</text:span>條。</text:p>
          </table:table-cell>
          <table:table-cell table:style-name="表格4.D3" office:value-type="string">
            <text:p text:style-name="P22"><text:span text:style-name="T12">7</text:span>高低壓電力設備：</text:p>
            <text:p text:style-name="P36">一、111年度高低壓電器設備檢測委託<text:span text:style-name="T14">勝麒機電技術工程股份有限公司</text:span>專業廠商依「用電場所及專任電氣技術人員管理規則」規定及維護契約之規定，每年辦理<text:span text:style-name="T1">2</text:span>次，分上下年度辦理維護保養。上半年於05月16日完成維修檢測，下半年度配合台電辦理維護保養時間。設備檢測維修用電場所均由專任電器技術人員負責管理。</text:p>
            <text:p text:style-name="P37">二、委請電器廠商<text:span text:style-name="T14">億信企業社</text:span><text:span text:style-name="T16">辦理</text:span>111年度柴(汽)油引擎發電機定期維護保養業於3月19日完成。</text:p>
          </table:table-cell>
        </table:table-row>
        <table:table-row table:style-name="表格4.4">
          <table:table-cell table:style-name="表格4.A2" office:value-type="string">
            <text:p text:style-name="P15">5</text:p>
          </table:table-cell>
          <table:table-cell table:style-name="表格4.B4" office:value-type="string">
            <text:p text:style-name="P24">污水處理場</text:p>
          </table:table-cell>
          <table:table-cell table:style-name="表格4.C4" office:value-type="string">
            <text:p text:style-name="P6">水污染防治措施及檢測申報管理辦法。</text:p>
          </table:table-cell>
          <table:table-cell table:style-name="表格4.D4" office:value-type="string">
            <text:p text:style-name="P18"><text:span text:style-name="T12">(1)</text:span>污水處理場:</text:p>
            <text:p text:style-name="P19">委託<text:span text:style-name="T14">道濟製藥廠股份有限公司</text:span>專業廠商依「水污染防治措施及檢測申報管理辦法」規定，每半年申報<text:span text:style-name="T1">1</text:span>次。上半年於<text:span text:style-name="T2">111</text:span><text:span text:style-name="T17">年</text:span><text:span text:style-name="T2">3</text:span><text:span text:style-name="T17">月</text:span><text:span text:style-name="T2">21</text:span><text:span text:style-name="T17">日</text:span>完成檢測，其結果都合乎標準，下半年度預定於<text:span text:style-name="T1">111</text:span>年<text:span text:style-name="T1">09</text:span>月完成採樣檢測。檢查項目包括氫離濃度指數(<text:span text:style-name="T1">PH</text:span>值)、生化需氧量、化學需氧量、懸浮固體、水溫、大腸桿菌群等項目。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12">法務部矯正署泰源技能訓練所建築類公共設施維護管理情形表</text:p>
            <text:p text:style-name="P9">填報日期：<text:span text:style-name="T1">111</text:span>年<text:span text:style-name="T1">09</text:span>月0<text:span text:style-name="T1">1</text:span>日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項次</text:p>
          </table:table-cell>
          <table:table-cell table:style-name="表格5.A2" office:value-type="string">
            <text:p text:style-name="P12">建築物或設施名稱</text:p>
          </table:table-cell>
          <table:table-cell table:style-name="表格5.A2" office:value-type="string">
            <text:p text:style-name="P12">維護管理規定</text:p>
          </table:table-cell>
          <table:table-cell table:style-name="表格5.D2" office:value-type="string">
            <text:p text:style-name="P12">關鍵維護項目及辦理情形</text:p>
          </table:table-cell>
        </table:table-row>
        <table:table-row>
          <table:table-cell table:style-name="表格5.A2" office:value-type="string">
            <text:p text:style-name="P15">6</text:p>
          </table:table-cell>
          <table:table-cell table:style-name="表格5.B3" office:value-type="string">
            <text:p text:style-name="P6">飲用水-自來水</text:p>
          </table:table-cell>
          <table:table-cell table:style-name="表格5.C3" office:value-type="string">
            <text:p text:style-name="P6">水污染防治措施及檢測申報管理辦法。</text:p>
          </table:table-cell>
          <table:table-cell table:style-name="表格5.D3" office:value-type="string">
            <text:p text:style-name="P41">飲用水-自來水檢測:</text:p>
            <text:p text:style-name="P35"><text:span text:style-name="T1">一、</text:span>委託專業廠商依「水污染防治措施及檢測申報管理辦法」規定，每季申報<text:span text:style-name="T1">1</text:span>次。本年度第<text:span text:style-name="T1">1</text:span>季申報<text:span text:style-name="T1">111</text:span>年<text:span text:style-name="T1">3</text:span>月<text:span text:style-name="T1">21</text:span>日、第<text:span text:style-name="T1">2</text:span>季申報<text:span text:style-name="T1">110</text:span>年<text:span text:style-name="T1">6</text:span>月<text:span text:style-name="T1">6</text:span>日，其結果都合乎標準，第<text:span text:style-name="T1">3</text:span>季申報預定於<text:span text:style-name="T1">111</text:span>年<text:span text:style-name="T1">09</text:span>月完成採樣檢測，檢查項目包括大腸桿菌群、總菌落數、自由有效餘氨等項目。</text:p>
            <text:p text:style-name="P42"><text:span text:style-name="T1">二、</text:span>為改善收容人民生用水(全面使用自來水)，編列自來水供應工程<text:span text:style-name="T1">1,402</text:span>萬<text:span text:style-name="T1">3</text:span>千元，經費編列期程<text:span text:style-name="T1">3</text:span>年(<text:span text:style-name="T1">110-112)</text:span>。<text:span text:style-name="T14">規劃設計、監造技術服務採購案</text:span>第一次於110年4月28日標案流標，後於<text:span text:style-name="T1">110</text:span>年<text:span text:style-name="T1">5</text:span>月<text:span text:style-name="T1">11</text:span>日決標。<text:span text:style-name="T14">工程採購案</text:span>招標第一次於<text:span text:style-name="T1">111</text:span>年<text:span text:style-name="T1">5</text:span>月13日流標、第二次於<text:span text:style-name="T1">111</text:span>年<text:span text:style-name="T1">5</text:span>月26日流標、第三次於<text:span text:style-name="T1">111</text:span>年<text:span text:style-name="T1">6</text:span>月8日流標、第四次暫定於<text:span text:style-name="T1">111</text:span>年<text:span text:style-name="T1">9</text:span>月16日開標。</text:p>
          </table:table-cell>
        </table:table-row>
        <table:table-row table:style-name="表格5.4">
          <table:table-cell table:style-name="表格5.A2" office:value-type="string">
            <text:p text:style-name="P15">7</text:p>
          </table:table-cell>
          <table:table-cell table:style-name="表格5.B4" office:value-type="string">
            <text:p text:style-name="P6">民生用水-河川用水(溪水)</text:p>
          </table:table-cell>
          <table:table-cell table:style-name="表格5.C4" office:value-type="string">
            <text:p text:style-name="P6">水污染防治措施及檢測申報管理辦法</text:p>
          </table:table-cell>
          <table:table-cell table:style-name="表格5.D4" office:value-type="string">
            <text:p text:style-name="P20">民生用水-河川用水(溪水):委託<text:span text:style-name="T14">道濟製藥廠股份有限公司</text:span>專業廠商依「水污染防治措施及檢測申報管理辦法」規定，每半年申報<text:span text:style-name="T1">1</text:span>次。上半年於<text:span text:style-name="T1">111</text:span>年<text:span text:style-name="T1">3</text:span>月<text:span text:style-name="T1">21</text:span>日完成檢測，其結果都合乎標準，下半年度預定於<text:span text:style-name="T1">111</text:span>年<text:span text:style-name="T1">09</text:span>月完成採樣檢測，檢查項目大腸桿菌群等項目。</text:p>
          </table:table-cell>
        </table:table-row>
      </table:table>
      <text:p text:style-name="P5"><text:span text:style-name="T8">※</text:span><text:span text:style-name="T6">建築物之關鍵維護項目，請務必依（</text:span><text:span text:style-name="T5">1</text:span><text:span text:style-name="T6">）建築物公共安全檢查、（</text:span><text:span text:style-name="T5">2</text:span><text:span text:style-name="T6">）昇降（電梯）設備、（</text:span><text:span text:style-name="T5">3</text:span><text:span text:style-name="T6">）機械停車設備、（</text:span><text:span text:style-name="T5">4</text:span><text:span text:style-name="T6">）空</text:span><text:soft-page-break/><text:span text:style-name="T6">調冰水主機及冷卻水塔、（</text:span><text:span text:style-name="T5">5</text:span><text:span text:style-name="T6">）自來水水塔、（</text:span><text:span text:style-name="T5">6</text:span><text:span text:style-name="T6">）消防設備、（</text:span><text:span text:style-name="T5">7</text:span><text:span text:style-name="T6">）高低壓電力設備等</text:span><text:span text:style-name="T5">7</text:span><text:span text:style-name="T6">項辦理檢查及維護</text:span><text:span text:style-name="T10">，</text:span><text:span text:style-name="T9">並登載最近一次辦理日期</text:span><text:span text:style-name="T10">（</text:span><text:span text:style-name="T9">或預計下一次辦理日期</text:span><text:span text:style-name="T10">）</text:span><text:span text:style-name="T6">。</text:span></text:p>
      <text:p text:style-name="P4"><text:span text:style-name="T3"><text:s text:c="2"/>建築物之附屬設施部分，請務必依（</text:span><text:span text:style-name="T4">1</text:span><text:span text:style-name="T3">）污水處理場（含設備）、（</text:span><text:span text:style-name="T4">2</text:span><text:span text:style-name="T3">）機關內通行道路、（</text:span><text:span text:style-name="T4">3</text:span><text:span text:style-name="T3">）擋土牆（含地錨）、（</text:span><text:span text:style-name="T4">4</text:span><text:span text:style-name="T3">）機關內路邊停車場及其遮雨棚、（</text:span><text:span text:style-name="T4">5</text:span><text:span text:style-name="T3">）圍牆等</text:span><text:span text:style-name="T4">5</text:span><text:span text:style-name="T3">項辦理檢查及維護。另各機關亦可視情形自行增列關鍵維護項目</text:span><text:span text:style-name="T11">。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1T10:30:23.854000000</dc:date>
    <meta:editing-duration>PT1H58M7S</meta:editing-duration>
    <meta:editing-cycles>16</meta:editing-cycles>
    <meta:generator>NDC_ODF_Application_Tools/1.0.3$Windows_X86_64 LibreOffice_project/8ad3e16aadc5e73175a2d44b1abec8638aa18880</meta:generator>
    <meta:print-date>2022-09-01T09:25:05.477000000</meta:print-date>
    <meta:document-statistic meta:table-count="4" meta:image-count="0" meta:object-count="0" meta:page-count="5" meta:paragraph-count="73" meta:word-count="2137" meta:character-count="2277" meta:non-whitespace-character-count="2274"/>
  </office:meta>
</office:document-meta>
</file>