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96cm" fo:margin-left="0.032cm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5.588cm"/>
    </style:style>
    <style:style style:name="表格1.D" style:family="table-column">
      <style:table-column-properties style:column-width="14.203cm"/>
    </style:style>
    <style:style style:name="表格1.A1" style:family="table-cell">
      <style:table-cell-properties fo:padding="0.049cm" fo:border="1pt solid #000000"/>
    </style:style>
    <style:style style:name="表格1.2" style:family="table-row">
      <style:table-row-properties style:min-row-height="1.478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6" style:family="table-row">
      <style:table-row-properties style:min-row-height="4.001cm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Preformatted_20_Text">
      <style:paragraph-properties fo:text-align="start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officeooo:paragraph-rsid="000e0ef5" style:font-name-asian="標楷體" style:font-size-asian="14pt" style:font-size-complex="14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fo:language="en" fo:country="US" style:font-name-asian="標楷體" style:font-size-asian="14pt" style:font-size-complex="14pt"/>
    </style:style>
    <style:style style:name="P8" style:family="paragraph" style:parent-style-name="Table_20_Contents">
      <style:paragraph-properties fo:margin-top="0cm" fo:margin-bottom="0.499cm" loext:contextual-spacing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able_20_Contents">
      <style:paragraph-properties fo:margin-left="4.255cm" fo:margin-right="0cm" fo:margin-top="0cm" fo:margin-bottom="0.499cm" loext:contextual-spacing="false" fo:text-align="justify" style:justify-single-word="false" fo:text-indent="-4.255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able_20_Contents">
      <style:paragraph-properties fo:margin-left="0.055cm" fo:margin-right="0cm" fo:margin-top="0cm" fo:margin-bottom="0.499cm" loext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able_20_Contents">
      <style:paragraph-properties fo:margin-left="3.75cm" fo:margin-right="0cm" fo:margin-top="0cm" fo:margin-bottom="0.499cm" loext:contextual-spacing="false" fo:text-indent="-3.75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able_20_Contents">
      <style:paragraph-properties fo:margin-left="0.254cm" fo:margin-right="0cm" fo:margin-top="0cm" fo:margin-bottom="0.499cm" loext:contextual-spacing="false" fo:text-indent="-0.254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able_20_Contents">
      <style:paragraph-properties fo:margin-left="0.639cm" fo:margin-right="0cm" fo:margin-top="0cm" fo:margin-bottom="0.499cm" loext:contextual-spacing="false" fo:text-indent="-0.635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table:number-columns-spanned="4" office:value-type="string">
              <text:p text:style-name="P3">法務部矯正署泰源技能訓練所建築類公共設施維護管理情形表</text:p>
              <text:p text:style-name="P4">填報日期：<text:span text:style-name="T1">110</text:span>年<text:span text:style-name="T1">10</text:span>月<text:span text:style-name="T1">13</text:span>日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3">項次</text:p>
            </table:table-cell>
            <table:table-cell table:style-name="表格1.B2" office:value-type="string">
              <text:p text:style-name="P3">建築物或設施名稱</text:p>
            </table:table-cell>
            <table:table-cell table:style-name="表格1.B2" office:value-type="string">
              <text:p text:style-name="P3">維護管理規定</text:p>
            </table:table-cell>
            <table:table-cell table:style-name="表格1.B2" office:value-type="string">
              <text:p text:style-name="P3">關鍵維護項目及辦理情形</text:p>
            </table:table-cell>
          </table:table-row>
        </table:table-header-rows>
        <table:table-row>
          <table:table-cell table:style-name="表格1.A2" office:value-type="string">
            <text:p text:style-name="P7">1</text:p>
          </table:table-cell>
          <table:table-cell table:style-name="表格1.B3" office:value-type="string">
            <text:p text:style-name="P6">行政大樓</text:p>
            <text:p text:style-name="P6">戒護中心大樓</text:p>
            <text:p text:style-name="P9">技藝教室、舍房</text:p>
            <text:p text:style-name="P2">職員宿舍</text:p>
          </table:table-cell>
          <table:table-cell table:style-name="表格1.C3" office:value-type="string">
            <text:p text:style-name="P2"><text:span text:style-name="T1">1.</text:span>建築法第<text:span text:style-name="T1">77</text:span>條。</text:p>
            <text:p text:style-name="P2"><text:span text:style-name="T1">2.</text:span>建築物公共安全檢查簽證及申報辦法。</text:p>
          </table:table-cell>
          <table:table-cell table:style-name="表格1.D3" office:value-type="string">
            <text:p text:style-name="P10">建築物公共安全檢查：</text:p>
            <text:p text:style-name="P2">委託專業廠商依「建築物公共安全檢查簽證及申報辦法」規定，每<text:span text:style-name="T1">2</text:span>年申報<text:span text:style-name="T1">1</text:span>次；本所宿舍類檢查申報業於<text:span text:style-name="T1">110</text:span>年<text:span text:style-name="T1">05</text:span>月<text:span text:style-name="T1">04</text:span>日已完成申報備查。另辦公廳舍、工場、舍房類別檢查業於<text:span text:style-name="T1">110</text:span>年<text:span text:style-name="T1">09</text:span>月<text:span text:style-name="T1">14</text:span>日完成檢查作業，申報中。</text:p>
          </table:table-cell>
        </table:table-row>
        <table:table-row>
          <table:table-cell table:style-name="表格1.A2" office:value-type="string">
            <text:p text:style-name="P7">2</text:p>
          </table:table-cell>
          <table:table-cell table:style-name="表格1.B4" office:value-type="string">
            <text:p text:style-name="P9">行政大樓</text:p>
          </table:table-cell>
          <table:table-cell table:style-name="表格1.C4" office:value-type="string">
            <text:p text:style-name="P11">建築物昇降設備設置及檢查管理辦法。</text:p>
          </table:table-cell>
          <table:table-cell table:style-name="表格1.D4" office:value-type="string">
            <text:p text:style-name="P12">昇降（電梯）設備：</text:p>
            <text:p text:style-name="P2">委託專業廠商依「建築物昇降設備設置及檢查管理辦法」及維護契約之規定，每月辦理<text:span text:style-name="T1">1</text:span>次安全檢查維護保養；最近<text:span text:style-name="T1">1</text:span>次安全檢查於<text:span text:style-name="T1">110</text:span>年<text:span text:style-name="T1">09</text:span>月<text:span text:style-name="T1">08</text:span>日完成檢查；合格「使用許可證」貼於電梯內明顯處(有效期限:<text:span text:style-name="T1">111</text:span>年<text:span text:style-name="T1">03</text:span>月<text:span text:style-name="T1">19</text:span>日)。 </text:p>
          </table:table-cell>
        </table:table-row>
        <table:table-row>
          <table:table-cell table:style-name="表格1.A2" office:value-type="string">
            <text:p text:style-name="P7">3</text:p>
          </table:table-cell>
          <table:table-cell table:style-name="表格1.B5" office:value-type="string">
            <text:p text:style-name="P9">行政大樓</text:p>
            <text:p text:style-name="P9">戒護中心大樓</text:p>
            <text:p text:style-name="P9"><text:soft-page-break/>技藝教室、舍房</text:p>
            <text:p text:style-name="P9">職員宿舍</text:p>
          </table:table-cell>
          <table:table-cell table:style-name="表格1.C5" office:value-type="string">
            <text:p text:style-name="P9">消防法第<text:span text:style-name="T1">6</text:span>條及第<text:span text:style-name="T1">9</text:span>條。</text:p>
            <text:p text:style-name="P5">各類場所消防安全設備設置標準。</text:p>
          </table:table-cell>
          <table:table-cell table:style-name="表格1.D5" office:value-type="string">
            <text:p text:style-name="P2">消防設備：</text:p>
            <text:p text:style-name="P2">委託專業廠商依「各類場所消防安全設備設置標準」及「消防安全設備檢修及申報辦法」規定，每年申報<text:span text:style-name="T1">1</text:span>次，受理單位-台東縣消防局。本年度業於<text:span text:style-name="T1">110</text:span>年<text:span text:style-name="T1">06</text:span>月<text:span text:style-name="T1">22</text:span>日完成申報作業；檢查處所<text:soft-page-break/>分別為辦公廳舍、工場、舍房及職員宿舍等地區。申報檢查若有缺失或消防系統異常，委由廠商進行檢查改善。本年度消防缺失改善業於<text:span text:style-name="T1">110</text:span>年<text:span text:style-name="T1">10</text:span>月<text:span text:style-name="T1">14</text:span>日完成驗收作業。</text:p>
          </table:table-cell>
        </table:table-row>
        <table:table-row table:style-name="表格1.6">
          <table:table-cell table:style-name="表格1.A2" office:value-type="string">
            <text:p text:style-name="P7">4</text:p>
          </table:table-cell>
          <table:table-cell table:style-name="表格1.B6" office:value-type="string">
            <text:p text:style-name="P2">高低壓電力設備</text:p>
          </table:table-cell>
          <table:table-cell table:style-name="表格1.C6" office:value-type="string">
            <text:p text:style-name="P9">電業法第<text:span text:style-name="T1">60</text:span>條。</text:p>
          </table:table-cell>
          <table:table-cell table:style-name="表格1.D6" office:value-type="string">
            <text:p text:style-name="P2">高低壓電力設備：</text:p>
            <text:p text:style-name="P2">委託專業廠商依「用電場所及專任電氣技術人員管理規則」規定及維護契約之規定，每年辦理<text:span text:style-name="T1">2</text:span>次，分上下年度辦理維護保養。上半年度因疫情之關係延滯<text:span text:style-name="T1">8</text:span>月始完成維修檢測，下半年度擬於<text:span text:style-name="T1">11</text:span>月辦理維護保養。用電場所均由專任電器技術人員負責管理。</text:p>
          </table:table-cell>
        </table:table-row>
        <table:table-row>
          <table:table-cell table:style-name="表格1.A2" office:value-type="string">
            <text:p text:style-name="P7">5</text:p>
          </table:table-cell>
          <table:table-cell table:style-name="表格1.B7" office:value-type="string">
            <text:p text:style-name="P9">污水處理場</text:p>
          </table:table-cell>
          <table:table-cell table:style-name="表格1.C7" office:value-type="string">
            <text:p text:style-name="P2">水污染防治措施及檢測申報管理辦法</text:p>
          </table:table-cell>
          <table:table-cell table:style-name="表格1.D7" office:value-type="string">
            <text:p text:style-name="P2">污水處理場:</text:p>
            <text:p text:style-name="P2">委託專業廠商依「水污染防治措施及檢測申報管理辦法」規定， 每半年申報<text:span text:style-name="T1">1</text:span>次。上半年於<text:span text:style-name="T1">110</text:span>年<text:span text:style-name="T1">3</text:span>月<text:span text:style-name="T1">9</text:span>日完成檢測，下半年度於<text:span text:style-name="T1">110</text:span>年<text:span text:style-name="T1">09</text:span>月<text:span text:style-name="T1">06</text:span>日完成檢測，其結果都合乎標準。檢查項目包括水質<text:span text:style-name="T1">PH</text:span>值、生化需氧量、化學需氧量、懸浮固體、水溫、大腸桿菌群等項目。</text:p>
          </table:table-cell>
        </table:table-row>
        <table:table-row>
          <table:table-cell table:style-name="表格1.A2" office:value-type="string">
            <text:p text:style-name="P7">6</text:p>
          </table:table-cell>
          <table:table-cell table:style-name="表格1.B8" office:value-type="string">
            <text:p text:style-name="P2">飲用水-自來水<text:soft-page-break/></text:p>
          </table:table-cell>
          <table:table-cell table:style-name="表格1.C8" office:value-type="string">
            <text:p text:style-name="P2">水污染防治措施及檢測申<text:soft-page-break/>報管理辦法</text:p>
          </table:table-cell>
          <table:table-cell table:style-name="表格1.D8" office:value-type="string">
            <text:p text:style-name="P13">飲用水-自來水檢測:<text:soft-page-break/></text:p>
            <text:p text:style-name="P14"><text:span text:style-name="T1">1.</text:span>委託專業廠商依「水污染防治措施及檢測申報管理辦法」規定，每季申報<text:span text:style-name="T1">1</text:span>次。本年度第<text:span text:style-name="T1">1</text:span>季申報<text:span text:style-name="T1">110</text:span>年<text:span text:style-name="T1">3</text:span>月<text:span text:style-name="T1">9</text:span>日、第<text:span text:style-name="T1">2</text:span>季申報<text:span text:style-name="T1">110</text:span>年<text:span text:style-name="T1">6</text:span>月<text:span text:style-name="T1">8</text:span>日，第<text:span text:style-name="T1">3</text:span>季申報<text:span text:style-name="T1">110</text:span>年<text:span text:style-name="T1">9</text:span>月<text:span text:style-name="T1">6</text:span>日，其檢查結果都合乎標準，檢查項目包括大腸桿菌群、總菌落數、自由有效餘氨等項目。</text:p>
            <text:p text:style-name="P14"><text:span text:style-name="T1">2.</text:span>為改善收容人民生用水(全面使用自來水)，編列自來水供應工程<text:span text:style-name="T1">1,402</text:span>萬<text:span text:style-name="T1">3</text:span>千元，經費編列期程<text:span text:style-name="T1">3</text:span>年(<text:span text:style-name="T1">110-112)</text:span>。規劃設計、監造技術服務採購案業於<text:span text:style-name="T1">110</text:span>年<text:span text:style-name="T1">5</text:span>月<text:span text:style-name="T1">11</text:span>日決標；工程採購案招標預定於<text:span text:style-name="T1">111</text:span>年<text:span text:style-name="T1">4</text:span>月辦理。</text:p>
          </table:table-cell>
        </table:table-row>
        <table:table-row>
          <table:table-cell table:style-name="表格1.A2" office:value-type="string">
            <text:p text:style-name="P7">7</text:p>
          </table:table-cell>
          <table:table-cell table:style-name="表格1.B9" office:value-type="string">
            <text:p text:style-name="P2">民生用水-河川用水(溪水)</text:p>
          </table:table-cell>
          <table:table-cell table:style-name="表格1.C9" office:value-type="string">
            <text:p text:style-name="P2">水污染防治措施及檢測申報管理辦法</text:p>
          </table:table-cell>
          <table:table-cell table:style-name="表格1.D9" office:value-type="string">
            <text:p text:style-name="P2">民生用水-河川用水(溪水):委託專業廠商依「水污染防治措施及檢測申報管理辦法」規定，每半年申報<text:span text:style-name="T1">1</text:span>次。上半年於<text:span text:style-name="T1">110</text:span>年<text:span text:style-name="T1">3</text:span>月<text:span text:style-name="T1">9</text:span>日完成檢測，下半年度於<text:span text:style-name="T1">110</text:span>年<text:span text:style-name="T1">09</text:span>月<text:span text:style-name="T1">06</text:span>日完成檢測，其結果都合乎標準。檢查項目大腸桿菌群等項目。</text:p>
          </table:table-cell>
        </table:table-row>
        <table:table-row>
          <table:table-cell table:style-name="表格1.A2" office:value-type="string">
            <text:p text:style-name="P7">8</text:p>
          </table:table-cell>
          <table:table-cell table:style-name="表格1.B10" office:value-type="string">
            <text:p text:style-name="P2">圍牆</text:p>
          </table:table-cell>
          <table:table-cell table:style-name="表格1.C10" office:value-type="string">
            <text:p text:style-name="P2">自主維護管理</text:p>
          </table:table-cell>
          <table:table-cell table:style-name="表格1.D10" office:value-type="string">
            <text:p text:style-name="P8">戒護科反映圍牆外圍路面坍塌、下陷，於<text:span text:style-name="T1">110</text:span>年<text:span text:style-name="T1">7</text:span>月<text:span text:style-name="T1">27</text:span>日現場勘查，發現外圍牆路面坍塌寬約<text:span text:style-name="T1">7</text:span>公尺、深約<text:span text:style-name="T1">2</text:span>公尺、地基掏空約<text:span text:style-name="T1">2</text:span><text:soft-page-break/>公尺。經簽案修繕委請廠商施工，工程採鋼筋植筋法並做成護坡、以蛇籠方式作法，回填石頭並以鐵絲網覆蓋，混拌混泥土工法施作，而排水管延伸至岩壁外排水，以減少路基及岩壁沖刷，於<text:span text:style-name="T1">110</text:span>年<text:span text:style-name="T1">9</text:span>月<text:span text:style-name="T1">23</text:span>日完工。</text:p>
          </table:table-cell>
        </table:table-row>
        <table:table-row>
          <table:table-cell table:style-name="表格1.A11" office:value-type="string">
            <text:p text:style-name="P2"> </text:p>
          </table:table-cell>
          <table:table-cell table:style-name="表格1.B11" office:value-type="string">
            <text:p text:style-name="P2"> </text:p>
          </table:table-cell>
          <table:table-cell table:style-name="表格1.C11" office:value-type="string">
            <text:p text:style-name="P2"> </text:p>
          </table:table-cell>
          <table:table-cell table:style-name="表格1.D11" office:value-type="string">
            <text:p text:style-name="P13"> </text:p>
          </table:table-cell>
        </table:table-row>
      </table:table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5T13:49:26.349000000</dc:date>
    <meta:editing-duration>PT20M45S</meta:editing-duration>
    <meta:editing-cycles>6</meta:editing-cycles>
    <meta:generator>NDC_ODF_Application_Tools/1.0.3$Windows_X86_64 LibreOffice_project/8ad3e16aadc5e73175a2d44b1abec8638aa18880</meta:generator>
    <meta:document-statistic meta:table-count="1" meta:image-count="0" meta:object-count="0" meta:page-count="4" meta:paragraph-count="57" meta:word-count="1361" meta:character-count="1446" meta:non-whitespace-character-count="1440"/>
  </office:meta>
</office:document-meta>
</file>