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泡麵沖泡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泡麵沖泡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食品餅乾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食品餅乾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飲料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飲料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罐頭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罐頭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塑膠五金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塑膠五金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寢具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寢具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內衣內褲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內衣內褲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百貨用品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百貨用品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文具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文具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電器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電器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菸品類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9" table:number-rows-spanned="1" table:style-name="ce12">
            <text:p>臺東地區矯正機關<text:span text:style-name="T3">（ 機關名稱 ）</text:span>消費合作社108年度聯合採購物品清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8">
            <text:p>類別：菸品類<text:span text:style-name="T3">（依備註一類別分類）</text:span>　　<text:span text:style-name="T2"><text:s text:c="3"/></text:span>　 <text:s/>　　　　　　　 <text:s text:c="9"/>　　　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市價</text:p>
          </table:table-cell>
          <table:table-cell office:value-type="string" table:style-name="ce1">
            <text:p>報價</text:p>
          </table:table-cell>
          <table:table-cell office:value-type="string" table:style-name="ce1">
            <text:p>產品條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10"/>
          <table:table-cell table:number-columns-repeated="2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5" table:style-name="ce5"/>
          <table:table-cell table:style-name="ce2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備註：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4"/>
          <table:table-cell office:value-type="string" table:number-columns-spanned="7" table:number-rows-spanned="1" table:style-name="ce15">
            <text:p>一、請依產品類別分別登載。(泡麵沖泡類、食品餅乾類、飲料類、罐頭類、塑膠五金類、寢具類、內衣內褲類、百貨用品類、文具類、電器類、菸品類)</text:p>
          </table:table-cell>
          <table:covered-table-cell table:number-columns-repeated="6"/>
          <table:table-cell table:number-columns-repeated="16376" table:style-name="ce8"/>
        </table:table-row>
        <table:table-row table:style-name="ro1">
          <table:table-cell table:style-name="ce4"/>
          <table:table-cell office:value-type="string" table:number-columns-spanned="7" table:number-rows-spanned="1" table:style-name="ce16">
            <text:p>二、產品如有產品條碼請登載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7" table:number-rows-spanned="1" table:style-name="ce16">
            <text:p>三、回覆電子信箱：yose101@mail.moj.gov.tw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資訊室</dc:creator>
    <meta:creation-date>2007-05-05T11:54:57Z</meta:creation-date>
    <dc:date>2018-06-22T06:18:30Z</dc:date>
    <meta:print-date>2013-07-11T01:00:44Z</meta:print-date>
  </office:meta>
</office:document-meta>
</file>