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left="1in">
        <style:tab-stops/>
      </style:paragraph-properties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margin-left="1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olumn17" style:family="table-column">
      <style:table-column-properties style:column-width="1.3166in"/>
    </style:style>
    <style:style style:name="TableColumn18" style:family="table-column">
      <style:table-column-properties style:column-width="3.2645in"/>
    </style:style>
    <style:style style:name="Table16" style:family="table">
      <style:table-properties style:width="4.581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style:snap-to-layout-grid="false" fo:line-height="0.3472in"/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/>
      <style:text-properties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/>
      <style:text-properties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472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5.8111in"/>
    </style:style>
    <style:style style:name="Table49" style:family="table">
      <style:table-properties style:width="5.81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1.0006in" fo:text-indent="-0.3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472in" fo:margin-left="1.0006in" fo:text-indent="-0.3743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margin-left="0.00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olumn74" style:family="table-column">
      <style:table-column-properties style:column-width="5.8111in"/>
    </style:style>
    <style:style style:name="Table73" style:family="table">
      <style:table-properties style:width="5.81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800000" fo:font-size="16pt" style:font-size-asian="16pt"/>
    </style:style>
    <style:style style:name="P82" style:parent-style-name="內文" style:list-style-name="LFO10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3" style:parent-style-name="內文" style:list-style-name="LFO10" style:family="paragraph">
      <style:paragraph-properties fo:margin-left="0.75in" fo:text-indent="-0.4166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list-style-name="LFO10" style:family="paragraph">
      <style:paragraph-properties fo:margin-left="0.75in" fo:text-indent="-0.4166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97" style:parent-style-name="內文" style:list-style-name="LFO10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list-style-name="LFO10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list-style-name="LFO10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4.25in"/>
    </style:style>
    <style:style style:name="Table107" style:family="table">
      <style:table-properties style:width="5.82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bottom="0.1666in" fo:line-height="0.2777in"/>
      <style:text-properties style:font-name-asian="標楷體" fo:font-weight="bold" style:font-weight-asian="bold" fo:color="#FF0000" fo:font-size="16pt" style:font-size-asian="16pt"/>
    </style:style>
    <style:style style:name="P115" style:parent-style-name="內文" style:family="paragraph">
      <style:paragraph-properties fo:margin-bottom="0.1666in" fo:line-height="0.2777in"/>
    </style:style>
    <style:style style:name="T11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3" style:parent-style-name="內文" style:family="paragraph">
      <style:paragraph-properties fo:text-align="center" fo:margin-bottom="0.1666in" fo:line-height="0.2777in"/>
    </style:style>
    <style:style style:name="T124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P125" style:parent-style-name="本文2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-asian="標楷體" fo:font-weight="bold" style:font-weight-asian="bold" fo:font-size="16pt" style:font-size-asian="16pt"/>
    </style:style>
    <style:style style:name="P127" style:parent-style-name="內文" style:family="paragraph">
      <style:text-properties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margin-bottom="0.1666in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P131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4656" draw:id="id0" draw:style-name="a0" draw:name="Text Box 3" text:anchor-type="paragraph" svg:x="4.625in" svg:y="0.125in" svg:width="0.91667in" svg:height="0.30347in" style:rel-width="scale" style:rel-height="scale"><draw:text-box><text:p text:style-name="P3"><text:span text:style-name="T4">郵遞區號</text:span></text:p></draw:text-box><svg:title/><svg:desc/></draw:frame><text:span text:style-name="T5"><draw:frame draw:z-index="251659776" draw:id="id1" draw:style-name="a1" draw:name="Text Box 39" text:anchor-type="paragraph" svg:x="5.625in" svg:y="0.125in" svg:width="0.25in" svg:height="0.375in" style:rel-width="scale" style:rel-height="scale"><draw:text-box><text:p text:style-name="內文">90</text:p></draw:text-box><svg:title/><svg:desc/></draw:frame></text:span><text:span text:style-name="T6"><draw:frame draw:z-index="251657728" draw:id="id2" draw:style-name="a2" draw:name="Text Box 37" text:anchor-type="paragraph" svg:x="6in" svg:y="0.125in" svg:width="0.25in" svg:height="0.375in" style:rel-width="scale" style:rel-height="scale"><draw:text-box><text:p text:style-name="內文">54</text:p></draw:text-box><svg:title/><svg:desc/></draw:frame></text:span><text:span text:style-name="T7"><draw:frame draw:z-index="251658752" draw:id="id3" draw:style-name="a3" draw:name="Text Box 38" text:anchor-type="paragraph" svg:x="6.375in" svg:y="0.125in" svg:width="0.25in" svg:height="0.375in" style:rel-width="scale" style:rel-height="scale"><draw:text-box><text:p text:style-name="內文">0</text:p></draw:text-box><svg:title/><svg:desc/></draw:frame></text:span><text:span text:style-name="T8"><draw:custom-shape svg:x="-0.875in" svg:y="0in" svg:width="1.375in" svg:height="1.5in" draw:z-index="251660800" draw:id="id4" draw:style-name="a4" draw:name="Rectangle 57" text:anchor-type="paragraph"><svg:title/><svg:desc/><text:p text:style-name="P9">標案編號</text:p><text:p text:style-name="P10">(機關填寫)</text:p><draw:enhanced-geometry draw:type="non-primitive" svg:viewBox="0 0 21600 21600" draw:enhanced-path="M 0 0 L 21600 0 21600 21600 0 21600 Z N"/></draw:custom-shape></text:span><text:span text:style-name="T11">　　　　</text:span><text:span text:style-name="T12">投標封套</text:span></text:p>
      <text:p text:style-name="P13"><text:span text:style-name="T14"><draw:custom-shape svg:x="5.25in" svg:y="0.125in" svg:width="1.375in" svg:height="1.5in" draw:z-index="251655680" draw:id="id5" draw:style-name="a5" draw:name="Rectangle 31" text:anchor-type="paragraph"><svg:title/><svg:desc/><text:p text:style-name="P15">郵票黏貼處</text:p><draw:enhanced-geometry draw:type="non-primitive" svg:viewBox="0 0 21600 21600" draw:enhanced-path="M 0 0 L 21600 0 21600 21600 0 21600 Z N"/></draw:custom-shape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號</text:p>
          </table:table-cell>
          <table:table-cell table:style-name="TableCell22">
            <text:p text:style-name="內文"><text:span text:style-name="T23">10</text:span><text:span text:style-name="T24">7</text:span><text:span text:style-name="T25">TB</text:span><text:span text:style-name="T26">01</text:span></text:p>
          </table:table-cell>
        </table:table-row>
        <table:table-row table:style-name="TableRow27">
          <table:table-cell table:style-name="TableCell28">
            <text:p text:style-name="P29">變賣財物名稱</text:p>
          </table:table-cell>
          <table:table-cell table:style-name="TableCell30">
            <text:p text:style-name="內文"><text:span text:style-name="T31">炊場廚餘（餿水）</text:span><text:span text:style-name="T32">標售</text:span></text:p>
          </table:table-cell>
        </table:table-row>
      </table:table>
      <text:p text:style-name="內文"><text:span text:style-name="T33"><draw:frame draw:z-index="251656704" draw:id="id6" draw:style-name="a6" draw:name="Text Box 34" text:anchor-type="paragraph" svg:x="-5.09028in" svg:y="0.125in" svg:width="1.16667in" svg:height="0.375in" style:rel-width="scale" style:rel-height="scale"><draw:text-box><text:p text:style-name="P34">掛</text:p><text:p text:style-name="內文"><text:span text:style-name="T35">號</text:span></text:p><text:p text:style-name="內文"/></draw:text-box><svg:title/><svg:desc/></draw:frame></text:span></text:p>
      <text:p text:style-name="P36">統一編號：</text:p>
      <text:p text:style-name="P37">廠商名稱：</text:p>
      <text:p text:style-name="P38">負<text:s/>責<text:s/>人：</text:p>
      <text:p text:style-name="P39">廠商地址：□□□</text:p>
      <text:p text:style-name="P40"><text:span text:style-name="T41">廠商</text:span><text:span text:style-name="T42">電話：</text:span><text:span text:style-name="T43"><text:s text:c="14"/></text:span><text:span text:style-name="T44"><text:s text:c="3"/></text:span><text:span text:style-name="T45"><text:s/></text:span><text:span text:style-name="T46">廠商傳真</text:span><text:span text:style-name="T47">: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內文"><text:span text:style-name="T53">※</text:span><text:span text:style-name="T54">收受投標文件地點</text:span><text:span text:style-name="T55">：</text:span></text:p>
            <text:p text:style-name="P56">掛號郵寄：959臺東縣東河鄉北源村32號【收發室】</text:p>
            <text:p text:style-name="P57"><text:span text:style-name="T58">專人送達：</text:span><text:span text:style-name="T59">95</text:span><text:span text:style-name="T60">9</text:span><text:span text:style-name="T61">臺東</text:span><text:span text:style-name="T62">縣東河鄉北源村32</text:span><text:span text:style-name="T63">號</text:span><text:span text:style-name="T64">【收發室】</text:span></text:p>
            <text:p text:style-name="P65"><text:span text:style-name="T66">法務部矯正署泰源技能訓練所</text:span><text:span text:style-name="T67"><text:s/></text:span><text:span text:style-name="T68">收發室</text:span><text:span text:style-name="T69"><text:s text:c="3"/></text:span><text:span text:style-name="T70">啟</text:span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收件時間：　　　年　　　月　　　日　　　時　　　分</text:p>
            <text:p text:style-name="P78"><text:span text:style-name="T79">注　　意</text:span><text:span text:style-name="T80">：收件後請即送招標機關或單位</text:span></text:p>
          </table:table-cell>
        </table:table-row>
      </table:table>
      <text:p text:style-name="P81"/>
      <text:list text:style-name="LFO10" text:continue-numbering="true">
        <text:list-item>
          <text:p text:style-name="P82">時間期限：</text:p>
          <text:list text:continue-numbering="true">
            <text:list-item>
              <text:p text:style-name="P83"><text:span text:style-name="T84">截止收件時間：</text:span><text:database-display text:table-name="" text:table-type="table" text:column-name="領投標期限">107年04月30日下午17時</text:database-display></text:p>
            </text:list-item>
            <text:list-item>
              <text:p text:style-name="P85"><text:span text:style-name="T86">開</text:span><text:span text:style-name="T87"><text:s/></text:span><text:span text:style-name="T88">標</text:span><text:span text:style-name="T89"><text:s/></text:span><text:span text:style-name="T90">時</text:span><text:span text:style-name="T91"><text:s/></text:span><text:span text:style-name="T92">間</text:span><text:span text:style-name="T93"><text:s/></text:span><text:span text:style-name="T94">：</text:span><text:database-display text:table-name="" text:table-type="table" text:column-name="開標日期">107年05月01日下午14 時</text:database-display><text:span text:style-name="T95">30</text:span><text:span text:style-name="T96">分</text:span></text:p>
            </text:list-item>
          </text:list>
        </text:list-item>
        <text:list-item>
          <text:p text:style-name="P97">本標封應書寫廠商名稱、負責人、廠商地址及廠商電話。</text:p>
        </text:list-item>
        <text:list-item>
          <text:p text:style-name="P98">本標封應裝入頭標相關資料及價格封並予密封。</text:p>
        </text:list-item>
        <text:list-item>
          <text:p text:style-name="P99">本標封應於截止投標(收件)期限前寄(送)達下列地點，如逾時寄送達本機關，視為無效標。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價　格　封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案號</text:p>
          </table:table-cell>
          <table:table-cell table:style-name="TableCell113">
            <text:p text:style-name="P114">107TB01</text:p>
            <text:p text:style-name="P115"><text:span text:style-name="T116">炊場廚餘（餿水）</text:span><text:span text:style-name="T117">標售</text:span></text:p>
          </table:table-cell>
        </table:table-row>
        <table:table-row table:style-name="TableRow118">
          <table:table-cell table:style-name="TableCell119">
            <text:p text:style-name="P120">流水編號</text:p>
          </table:table-cell>
          <table:table-cell table:style-name="TableCell121">
            <text:p text:style-name="P122"/>
            <text:p text:style-name="P123"><text:span text:style-name="T124">（上欄由主辦機關於招標時編列與投標封套同一號碼）</text:span></text:p>
          </table:table-cell>
        </table:table-row>
      </table:table>
      <text:p text:style-name="P125">本價格封應裝入投標書。</text:p>
      <text:p text:style-name="P126"/>
      <text:p text:style-name="P127">廠商名稱：</text:p>
      <text:p text:style-name="P128"><text:span text:style-name="T129">廠商地址</text:span><text:span text:style-name="T130">：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區塊文字" style:display-name="區塊文字" style:family="paragraph" style:parent-style-name="內文">
      <style:paragraph-properties fo:line-height="0.2777in" fo:margin-left="0.4118in" fo:margin-right="0.0784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資訊室</dc:creator>
    <meta:creation-date>2018-04-25T03:00:00Z</meta:creation-date>
    <dc:date>2018-04-25T03:00:00Z</dc:date>
    <meta:print-date>2018-04-23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