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6.6048in" style:use-optimal-column-width="false"/>
    </style:style>
    <style:style style:name="Table3" style:family="table">
      <style:table-properties style:width="6.6048in" fo:margin-left="0in" table:align="left"/>
    </style:style>
    <style:style style:name="TableRow5" style:family="table-row">
      <style:table-row-properties style:min-row-height="6.8638in" style:use-optimal-row-height="false" fo:keep-together="always"/>
    </style:style>
    <style:style style:name="TableCell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2pt" style:font-size-asian="22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indent="0.2222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indent="0.2222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Row49" style:family="table-row">
      <style:table-row-properties style:row-height="2.475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" style:parent-style-name="本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222in" fo:margin-left="0.4569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222in" fo:margin-left="0.4569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222in" fo:margin-left="0.4569in" fo:margin-right="0.0784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委託代理</text:span><text:span text:style-name="T8"><text:s text:c="9"/></text:span><text:span text:style-name="T9">授權書</text:span></text:p>
            <text:p text:style-name="P10"><text:span text:style-name="T11">本廠商投標</text:span><text:span text:style-name="T12">本</text:span><text:span text:style-name="T13">所</text:span><text:span text:style-name="T14">「</text:span><text:span text:style-name="T15">炊場廚餘（餿水）</text:span><text:span text:style-name="T16">」</text:span><text:span text:style-name="T17">標售</text:span><text:span text:style-name="T18">案</text:span><text:span text:style-name="T19">，茲授權左列代理人全權代理本廠商</text:span><text:span text:style-name="T20">參加</text:span><text:span text:style-name="T21">開標及行使</text:span><text:span text:style-name="T22">議</text:span><text:span text:style-name="T23">價或</text:span><text:span text:style-name="T24">比價</text:span><text:span text:style-name="T25">，該代理人資料及使用印章如左：</text:span></text:p>
            <text:p text:style-name="P26">代理人姓名：</text:p>
            <text:p text:style-name="P27">身份證字號：</text:p>
            <text:p text:style-name="P28"><text:span text:style-name="T29"><draw:frame draw:z-index="251656192" draw:id="id0" draw:style-name="a0" draw:name="Text Box 6" text:anchor-type="paragraph" svg:x="3.47292in" svg:y="0.09097in" svg:width="1.25in" svg:height="1.24792in" style:rel-width="scale" style:rel-height="scale"><draw:text-box><text:p text:style-name="內文"/></draw:text-box><svg:title/><svg:desc/></draw:frame></text:span><text:span text:style-name="T30">行使代理權之廠商及負責人印章：</text:span></text:p>
            <text:p text:style-name="P31"/>
            <text:p text:style-name="P32"><text:span text:style-name="T33"><draw:frame draw:z-index="251658240" draw:id="id1" draw:style-name="a1" draw:name="Text Box 8" text:anchor-type="paragraph" svg:x="5.27431in" svg:y="0.17917in" svg:width="0.58333in" svg:height="0.52361in" style:rel-width="scale" style:rel-height="scale"><draw:text-box><text:p text:style-name="內文"/></draw:text-box><svg:title/><svg:desc/></draw:frame></text:span></text:p>
            <text:p text:style-name="P34"/>
            <text:p text:style-name="P35"/>
            <text:p text:style-name="P36">委任人</text:p>
            <text:p text:style-name="P37"><text:span text:style-name="T38"><draw:custom-shape svg:x="3.59792in" svg:y="0.11875in" svg:width="1.25in" svg:height="1.25in" draw:z-index="251657216" draw:id="id2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9">廠商名稱：　　　　　　　</text:span><text:span text:style-name="T40">印章：</text:span></text:p>
            <text:p text:style-name="P41"/>
            <text:p text:style-name="P42"/>
            <text:p text:style-name="P43"/>
            <text:p text:style-name="P44"><text:span text:style-name="T45"><draw:custom-shape svg:x="3.59514in" svg:y="0.20694in" svg:width="0.625in" svg:height="0.625in" draw:z-index="251659264" draw:id="id3" draw:style-name="a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46">負責人姓名：　　　　　　印章：</text:span>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注意事項：</text:p>
            <text:p text:style-name="P52">廠商負責人或代理人於參加議價或比價時，應依下列規定出示身分證件及本授權書：</text:p>
            <text:p text:style-name="P53">一、投標廠商若由負責人攜帶廠商印章及負責人印章親至開標地點，應出示身分證件，本授權書則無須填寫出示。</text:p>
            <text:p text:style-name="P54">二、投標廠商若委由代理人出席開標現場，但攜帶委託廠商印章及委託負責人印章，則應填寫並出示本授權書及身分證件，但「代理權行使之廠商及負責人印章」欄位則免蓋章。</text:p>
            <text:p text:style-name="P55"><text:span text:style-name="T56">三</text:span><text:span text:style-name="T57">、投標廠商若委由代理人出</text:span><text:span text:style-name="T58">席</text:span><text:span text:style-name="T59">開標現場，攜帶</text:span><text:span text:style-name="T60">代理</text:span><text:span text:style-name="T61">廠商及</text:span><text:span text:style-name="T62">代理</text:span><text:span text:style-name="T63">負責人印章時，應完整填寫廠商本授權書及身分證統一編號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6..授權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ll0221</meta:initial-creator>
    <dc:creator>資訊室</dc:creator>
    <meta:creation-date>2018-04-25T03:00:00Z</meta:creation-date>
    <dc:date>2018-04-25T03:00:00Z</dc:date>
    <meta:print-date>2012-04-09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