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justify" fo:line-height="0.2638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638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638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text-align="justify" fo:line-height="0.2638in" fo:margin-left="0.3986in" fo:text-indent="-0.3986in">
        <style:tab-stops>
          <style:tab-stop style:type="left" style:position="-0.0097in"/>
        </style:tab-stops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 fo:line-height="0.2638in" fo:margin-left="0.3986in" fo:text-indent="-0.3986in">
        <style:tab-stops>
          <style:tab-stop style:type="left" style:position="-0.0097in"/>
        </style:tab-stops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text-align="justify" fo:line-height="0.2638in" fo:margin-left="0.3986in" fo:text-indent="-0.3986in">
        <style:tab-stops>
          <style:tab-stop style:type="left" style:position="-0.0097in"/>
        </style:tab-stops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 fo:line-height="0.2638in" fo:margin-left="1.375in" fo:text-indent="-1.375in">
        <style:tab-stops>
          <style:tab-stop style:type="left" style:position="-0.9861in"/>
        </style:tab-stops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text-align="justify" fo:line-height="0.2638in" fo:margin-left="0.375in" fo:text-indent="-0.375in">
        <style:tab-stops>
          <style:tab-stop style:type="left" style:position="0.0138in"/>
        </style:tab-stops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text-align="justify" fo:line-height="0.2638in" fo:margin-left="0.375in" fo:text-indent="-0.375in">
        <style:tab-stops>
          <style:tab-stop style:type="left" style:position="0.0138in"/>
        </style:tab-stops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text-align="justify" fo:line-height="0.2638in" fo:margin-left="0.375in" fo:text-indent="-0.375in">
        <style:tab-stops>
          <style:tab-stop style:type="left" style:position="0.0138in"/>
        </style:tab-stops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 fo:text-align="justify" fo:line-height="0.2638in" fo:margin-left="0.375in" fo:text-indent="-0.375in">
        <style:tab-stops>
          <style:tab-stop style:type="left" style:position="0.0138in"/>
        </style:tab-stops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P82" style:parent-style-name="內文" style:list-style-name="LFO1" style:family="paragraph">
      <style:paragraph-properties style:snap-to-layout-grid="false" fo:text-align="justify" fo:line-height="0.2638in" fo:margin-left="0.375in" fo:text-indent="-0.375in">
        <style:tab-stops>
          <style:tab-stop style:type="left" style:position="0.0138in"/>
        </style:tab-stops>
      </style:paragraph-properties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內文" style:list-style-name="LFO1" style:family="paragraph">
      <style:paragraph-properties style:snap-to-layout-grid="false" fo:text-align="justify" fo:line-height="0.2638in" fo:margin-left="0.375in" fo:text-indent="-0.375in">
        <style:tab-stops>
          <style:tab-stop style:type="left" style:position="0.0138in"/>
        </style:tab-stops>
      </style:paragraph-properties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P90" style:parent-style-name="內文" style:list-style-name="LFO1" style:family="paragraph">
      <style:paragraph-properties style:snap-to-layout-grid="false" fo:text-align="justify" fo:line-height="0.2638in" fo:margin-left="0.6895in" fo:text-indent="-0.6895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list-style-name="LFO1" style:family="paragraph">
      <style:paragraph-properties style:snap-to-layout-grid="false" fo:text-align="justify" fo:line-height="0.2638in" fo:margin-left="0.6895in" fo:text-indent="-0.689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5" style:parent-style-name="內文" style:list-style-name="LFO1" style:family="paragraph">
      <style:paragraph-properties style:snap-to-layout-grid="false" fo:text-align="justify" fo:line-height="0.2638in" fo:margin-left="0.6895in" fo:text-indent="-0.689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6" style:parent-style-name="內文" style:list-style-name="LFO1" style:family="paragraph">
      <style:paragraph-properties style:snap-to-layout-grid="false" fo:text-align="justify" fo:line-height="0.2638in" fo:margin-left="0.6895in" fo:text-indent="-0.689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7" style:parent-style-name="內文" style:list-style-name="LFO1" style:family="paragraph">
      <style:paragraph-properties style:snap-to-layout-grid="false" fo:text-align="justify" fo:line-height="0.2638in" fo:margin-left="0.6895in" fo:text-indent="-0.6895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契約書</text:span></text:p>
      <text:p text:style-name="P4"><text:span text:style-name="T5">　　　　賣方：</text:span><text:span text:style-name="T6">法務部矯正署泰源技能訓練所</text:span><text:span text:style-name="T7">　</text:span><text:span text:style-name="T8"><text:s text:c="3"/></text:span><text:span text:style-name="T9">(</text:span><text:span text:style-name="T10">以下簡稱甲方</text:span><text:span text:style-name="T11">)</text:span></text:p>
      <text:p text:style-name="P12"><text:span text:style-name="T13">立契約人　　　　　　　　　　</text:span><text:span text:style-name="T14"><text:s/></text:span><text:span text:style-name="T15">雙方同意訂定本買賣契約共同遵守。</text:span></text:p>
      <text:p text:style-name="P16"><text:span text:style-name="T17">　　　　買方：</text:span><text:span text:style-name="T18"><text:s text:c="10"/></text:span><text:span text:style-name="T19"><text:s text:c="3"/></text:span><text:span text:style-name="T20"><text:s text:c="2"/></text:span><text:span text:style-name="T21">　</text:span><text:span text:style-name="T22"><text:s text:c="2"/></text:span><text:span text:style-name="T23">(</text:span><text:span text:style-name="T24">以下簡稱乙方</text:span><text:span text:style-name="T25">)</text:span></text:p>
      <text:list text:style-name="LFO1" text:continue-numbering="true">
        <text:list-item>
          <text:p text:style-name="P26"><text:span text:style-name="T27">財物名稱：</text:span><text:span text:style-name="T28">炊場廚餘（餿水）</text:span><text:span text:style-name="T29">。</text:span></text:p>
        </text:list-item>
        <text:list-item>
          <text:p text:style-name="P30"><text:span text:style-name="T31">履約期限</text:span><text:span text:style-name="T32">：</text:span><text:span text:style-name="T33"><text:s/></text:span><text:span text:style-name="T34">10</text:span><text:span text:style-name="T35">7</text:span><text:span text:style-name="T36">年</text:span><text:span text:style-name="T37">06</text:span><text:span text:style-name="T38">月</text:span><text:span text:style-name="T39">01</text:span><text:span text:style-name="T40">日</text:span><text:span text:style-name="T41">起至</text:span><text:span text:style-name="T42">10</text:span><text:span text:style-name="T43">8</text:span><text:span text:style-name="T44">年</text:span><text:span text:style-name="T45">5</text:span><text:span text:style-name="T46">月</text:span><text:span text:style-name="T47">31</text:span><text:span text:style-name="T48">日止</text:span><text:span text:style-name="T49">。</text:span></text:p>
        </text:list-item>
        <text:list-item>
          <text:p text:style-name="P50"><text:span text:style-name="T51">廚餘回收範圍：本</text:span><text:span text:style-name="T52">所</text:span><text:span text:style-name="T53">炊場廚餘與</text:span><text:span text:style-name="T54">少許廢棄物。</text:span></text:p>
        </text:list-item>
        <text:list-item>
          <text:p text:style-name="P55"><text:span text:style-name="T56">繳納費用：餿水費</text:span><text:span text:style-name="T57">每月新台幣</text:span><text:span text:style-name="T58"><text:s text:c="9"/></text:span><text:span text:style-name="T59">元</text:span><text:span text:style-name="T60">整</text:span><text:span text:style-name="T61">，乙方應於</text:span><text:span text:style-name="T62">每</text:span><text:span text:style-name="T63">月</text:span><text:span text:style-name="T64">5</text:span><text:span text:style-name="T65">日前繳納</text:span><text:span text:style-name="T66">方可回收</text:span><text:span text:style-name="T67">。</text:span></text:p>
        </text:list-item>
        <text:list-item>
          <text:p text:style-name="P68"><text:span text:style-name="T69">廚餘數量及品質並無固定，乙方負有每日回收廚餘權利及義務，不得以數量多寡及品質良窳作為執行回收</text:span><text:span text:style-name="T70">之</text:span><text:span text:style-name="T71">依據或考量</text:span><text:span text:style-name="T72">，且</text:span><text:span text:style-name="T73">乙方應自備餿水桶</text:span><text:span text:style-name="T74">與</text:span><text:span text:style-name="T75">搬運人力。</text:span></text:p>
        </text:list-item>
        <text:list-item>
          <text:p text:style-name="P76"><text:span text:style-name="T77">乙方不得將所回收廚餘隨意丟棄、傾倒排放、留置於公共場所或道路之空地上等情事，並於車輛運輸途中不得任其散落、滴落地面。</text:span></text:p>
        </text:list-item>
        <text:list-item>
          <text:p text:style-name="P78"><text:span text:style-name="T79">處理原則：乙方依甲方之要求進行作業並依據環保法規及有關法令辦理，保證不發生二次環保問題，如有違反，相關損害賠償悉由得標廠商負完全責任，與甲方無涉。</text:span></text:p>
        </text:list-item>
        <text:list-item>
          <text:p text:style-name="P80"><text:span text:style-name="T81">載運餿水每日載運清理一次至二次（時間為早上九時卅分、下午二時卅分）。</text:span></text:p>
        </text:list-item>
        <text:list-item>
          <text:p text:style-name="P82"><text:span text:style-name="T83">乙方不得私自為人犯傳遞信函、書狀、現金、物品與夾帶</text:span><text:span text:style-name="T84">菸</text:span><text:span text:style-name="T85">酒、檳榔、打火機、毒品及其他未經許可夾入之物品，如違反約定時其涉及刑事責任者，一律移送法辦。查獲之金錢、</text:span><text:span text:style-name="T86">菸</text:span><text:span text:style-name="T87">酒、書信、違禁品，除依法處理外，乙方應支付懲罰性違約金新台幣伍仟元整。</text:span></text:p>
        </text:list-item>
        <text:list-item>
          <text:p text:style-name="P88"><text:span text:style-name="T89">乙方如違反規定達三次以上，甲方得終止合約協定，（已繳費用依終止合約協定生效日起之當月計算剩餘款不退還）另覓廠商收購，乙方不得異議。</text:span></text:p>
        </text:list-item>
        <text:list-item>
          <text:p text:style-name="P90"><text:span text:style-name="T91">本契約經雙方同意加蓋印信生效，契約一式二份，由甲乙雙方各執</text:span><text:span text:style-name="T92">1</text:span><text:span text:style-name="T93">份。</text:span></text:p>
        </text:list-item>
        <text:list-item>
          <text:p text:style-name="P94">本契約如有未盡事宜，得經雙方同意後修訂之。</text:p>
        </text:list-item>
        <text:list-item>
          <text:p text:style-name="P95">乙方經甲方通知三次，未能如期履行回收廚餘時，視為違約，甲方得解除或終止契約，乙方不得異議；如有違反契約事項，甲方得予以解約並沒收履約保證金或另行招商清運。</text:p>
        </text:list-item>
        <text:list-item>
          <text:p text:style-name="P96">本案合約期滿後，次一期炊場廚餘標售作業尚未決標完成簽約時，乙方應繼續履約至完成該項比價手續為止。</text:p>
        </text:list-item>
        <text:list-item>
          <text:p text:style-name="P97"><text:span text:style-name="T98">機關與廠商因履約</text:span><text:span text:style-name="T99">爭議時，以</text:span><text:span text:style-name="T100">臺灣</text:span><text:span text:style-name="T101">臺東</text:span><text:span text:style-name="T102">地方法院為一審管轄法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契約條款<text:s text:c="2"/>第1頁，共1頁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政府變賣財物契約書</dc:title>
    <meta:initial-creator>q222791417_李沛錞</meta:initial-creator>
    <dc:creator>資訊室</dc:creator>
    <meta:creation-date>2018-04-25T03:01:00Z</meta:creation-date>
    <dc:date>2018-04-25T03:01:00Z</dc:date>
    <meta:print-date>2014-04-15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