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12in" text:min-label-width="0.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13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style:snap-to-layout-grid="false" fo:text-align="center" style:line-height-at-least="0.2777in"/>
    </style:style>
    <style:style style:name="T1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0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內文" style:list-style-name="LFO13" style:family="paragraph">
      <style:paragraph-properties style:snap-to-layout-grid="false" fo:text-align="justify" style:line-height-at-least="0.2777in" fo:margin-left="1in" fo:text-indent="-0.6666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list-style-name="LFO13" style:family="paragraph">
      <style:paragraph-properties style:snap-to-layout-grid="false" fo:text-align="justify" style:line-height-at-least="0.2777in" fo:margin-left="1in" fo:text-indent="-0.6666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list-style-name="LFO13" style:family="paragraph">
      <style:paragraph-properties style:snap-to-layout-grid="false" style:line-height-at-least="0.2777in" fo:margin-left="1in" fo:text-indent="-0.666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list-style-name="LFO13" style:family="paragraph">
      <style:paragraph-properties style:snap-to-layout-grid="false" fo:text-align="justify" style:line-height-at-least="0.2777in" fo:margin-left="1in" fo:text-indent="-0.6666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6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fo:background-color="#FFFF00"/>
    </style:style>
    <style:style style:name="T106" style:parent-style-name="預設段落字型" style:family="text">
      <style:text-properties fo:font-size="14pt" style:font-size-asian="14pt" style:font-size-complex="14pt" fo:background-color="#FFFF00"/>
    </style:style>
    <style:style style:name="T107" style:parent-style-name="預設段落字型" style:family="text">
      <style:text-properties fo:font-size="14pt" style:font-size-asian="14pt" style:font-size-complex="14pt" fo:background-color="#FFFF00"/>
    </style:style>
    <style:style style:name="T108" style:parent-style-name="預設段落字型" style:family="text">
      <style:text-properties fo:font-size="14pt" style:font-size-asian="14pt" style:font-size-complex="14pt" fo:background-color="#FFFF00"/>
    </style:style>
    <style:style style:name="T109" style:parent-style-name="預設段落字型" style:family="text">
      <style:text-properties fo:font-size="14pt" style:font-size-asian="14pt" style:font-size-complex="14pt" fo:background-color="#FFFF00"/>
    </style:style>
    <style:style style:name="T110" style:parent-style-name="預設段落字型" style:family="text">
      <style:text-properties fo:font-size="14pt" style:font-size-asian="14pt" style:font-size-complex="14pt" fo:background-color="#FFFF00"/>
    </style:style>
    <style:style style:name="T111" style:parent-style-name="預設段落字型" style:family="text">
      <style:text-properties fo:font-size="14pt" style:font-size-asian="14pt" style:font-size-complex="14pt" fo:background-color="#FFFF00"/>
    </style:style>
    <style:style style:name="T112" style:parent-style-name="預設段落字型" style:family="text">
      <style:text-properties fo:font-size="14pt" style:font-size-asian="14pt" style:font-size-complex="14pt" fo:background-color="#FFFF00"/>
    </style:style>
    <style:style style:name="T113" style:parent-style-name="預設段落字型" style:family="text">
      <style:text-properties fo:font-size="14pt" style:font-size-asian="14pt" style:font-size-complex="14pt" fo:background-color="#FFFF00"/>
    </style:style>
    <style:style style:name="T114" style:parent-style-name="預設段落字型" style:family="text">
      <style:text-properties fo:font-size="14pt" style:font-size-asian="14pt" style:font-size-complex="14pt" fo:background-color="#FFFF00"/>
    </style:style>
    <style:style style:name="T115" style:parent-style-name="預設段落字型" style:family="text">
      <style:text-properties fo:font-size="14pt" style:font-size-asian="14pt" style:font-size-complex="14pt" fo:background-color="#FFFF00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預設段落字型" style:family="text">
      <style:text-properties fo:font-size="14pt" style:font-size-asian="14pt" style:font-size-complex="14pt" fo:background-color="#FFFF00"/>
    </style:style>
    <style:style style:name="T124" style:parent-style-name="預設段落字型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 fo:background-color="#FFFF00"/>
    </style:style>
    <style:style style:name="T127" style:parent-style-name="預設段落字型" style:family="text">
      <style:text-properties fo:font-size="14pt" style:font-size-asian="14pt" style:font-size-complex="14pt" fo:background-color="#FFFF00"/>
    </style:style>
    <style:style style:name="T128" style:parent-style-name="預設段落字型" style:family="text">
      <style:text-properties fo:font-size="14pt" style:font-size-asian="14pt" style:font-size-complex="14pt" fo:background-color="#FFFF00"/>
    </style:style>
    <style:style style:name="T129" style:parent-style-name="預設段落字型" style:family="text">
      <style:text-properties fo:font-size="14pt" style:font-size-asian="14pt" style:font-size-complex="14pt" fo:background-color="#FFFF00"/>
    </style:style>
    <style:style style:name="T130" style:parent-style-name="預設段落字型" style:family="text">
      <style:text-properties fo:font-size="14pt" style:font-size-asian="14pt" style:font-size-complex="14pt" fo:background-color="#FFFF00"/>
    </style:style>
    <style:style style:name="T131" style:parent-style-name="預設段落字型" style:family="text">
      <style:text-properties fo:font-size="14pt" style:font-size-asian="14pt" style:font-size-complex="14pt" fo:background-color="#FFFF00"/>
    </style:style>
    <style:style style:name="T132" style:parent-style-name="預設段落字型" style:family="text">
      <style:text-properties fo:font-size="14pt" style:font-size-asian="14pt" style:font-size-complex="14pt" fo:background-color="#FFFF00"/>
    </style:style>
    <style:style style:name="T133" style:parent-style-name="預設段落字型" style:family="text">
      <style:text-properties fo:font-size="14pt" style:font-size-asian="14pt" style:font-size-complex="14pt" fo:background-color="#FFFF00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9" style:parent-style-name="內文" style:list-style-name="LFO13" style:family="paragraph">
      <style:paragraph-properties style:snap-to-layout-grid="false" fo:text-align="justify" style:line-height-at-least="0.2777in" fo:margin-left="0.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5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5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 fo:background-color="#FFFF00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1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fo:background-color="#FFFF00"/>
    </style:style>
    <style:style style:name="T194" style:parent-style-name="預設段落字型" style:family="text">
      <style:text-properties style:font-name="標楷體" fo:font-size="14pt" style:font-size-asian="14pt" fo:background-color="#FFFF00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T196" style:parent-style-name="預設段落字型" style:family="text">
      <style:text-properties style:font-name="標楷體" fo:font-size="14pt" style:font-size-asian="14pt"/>
    </style:style>
    <style:style style:name="T197" style:parent-style-name="預設段落字型" style:family="text">
      <style:text-properties style:font-name="標楷體" fo:font-size="14pt" style:font-size-asian="14pt"/>
    </style:style>
    <style:style style:name="T198" style:parent-style-name="預設段落字型" style:family="text">
      <style:text-properties style:font-name="標楷體" fo:font-size="14pt" style:font-size-asian="14pt"/>
    </style:style>
    <style:style style:name="T199" style:parent-style-name="預設段落字型" style:family="text">
      <style:text-properties style:font-name="標楷體" fo:font-size="14pt" style:font-size-asian="14pt"/>
    </style:style>
    <style:style style:name="P200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5" style:parent-style-name="內文" style:list-style-name="LFO13" style:family="paragraph">
      <style:paragraph-properties style:snap-to-layout-grid="false" fo:text-align="justify" style:line-height-at-least="0.2777in" fo:margin-left="1in" fo:text-indent="-0.6666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list-style-name="LFO13" style:family="paragraph">
      <style:paragraph-properties style:snap-to-layout-grid="false" fo:text-align="justify" style:line-height-at-least="0.2777in" fo:margin-left="1in" fo:text-indent="-0.6666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list-style-name="LFO13" style:family="paragraph">
      <style:paragraph-properties style:snap-to-layout-grid="false"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list-style-name="LFO13" style:family="paragraph">
      <style:paragraph-properties style:snap-to-layout-grid="false"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P243" style:parent-style-name="內文" style:list-style-name="LFO13" style:family="paragraph">
      <style:paragraph-properties style:snap-to-layout-grid="false"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內文" style:list-style-name="LFO13" style:family="paragraph">
      <style:paragraph-properties style:snap-to-layout-grid="false"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內文" style:list-style-name="LFO13" style:family="paragraph">
      <style:paragraph-properties style:snap-to-layout-grid="false"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P255" style:parent-style-name="內文" style:list-style-name="LFO13" style:family="paragraph">
      <style:paragraph-properties style:snap-to-layout-grid="false" fo:text-align="justify" style:line-height-at-least="0.2777in" fo:margin-left="1.125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  <style:tab-stop style:type="left" style:position="0.1625in"/>
        </style:tab-stops>
      </style:paragraph-properties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4" style:parent-style-name="內文" style:list-style-name="LFO13" style:family="paragraph">
      <style:paragraph-properties style:snap-to-layout-grid="false" fo:text-align="justify" style:line-height-at-least="0.2777in" fo:margin-left="0.625in" fo:text-indent="-0.625in">
        <style:tab-stops>
          <style:tab-stop style:type="left" style:position="0in"/>
          <style:tab-stop style:type="left" style:position="0.1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5" style:parent-style-name="內文" style:list-style-name="LFO13" style:family="paragraph">
      <style:paragraph-properties style:snap-to-layout-grid="false" fo:text-align="justify" style:line-height-at-least="0.2777in" fo:margin-left="1in" fo:text-indent="-0.666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76" style:parent-style-name="內文" style:list-style-name="LFO13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P277" style:parent-style-name="內文" style:list-style-name="LFO13" style:family="paragraph">
      <style:paragraph-properties style:snap-to-layout-grid="false" fo:text-align="justify" style:line-height-at-least="0.2777in" fo:margin-left="1in" fo:text-indent="-0.6666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法務部矯正署</text:span><text:span text:style-name="T14">泰</text:span><text:span text:style-name="T15">源技能訓練所</text:span></text:p>
      <text:p text:style-name="P16"><text:span text:style-name="T17">炊場廚餘（餿水）</text:span><text:span text:style-name="T18">標售</text:span><text:span text:style-name="T19">投標須知</text:span></text:p>
      <text:list text:style-name="LFO13" text:continue-numbering="true">
        <text:list-item>
          <text:p text:style-name="P20"><text:span text:style-name="T21">變賣標的名稱：</text:span><text:span text:style-name="T22">炊場廚餘（餿水）</text:span><text:span text:style-name="T23">。</text:span></text:p>
        </text:list-item>
        <text:list-item>
          <text:p text:style-name="P24"><text:span text:style-name="T25">投標資格摘要：</text:span><text:span text:style-name="T26">廠商應取得</text:span><text:span text:style-name="T27">公民營廢棄物</text:span><text:span text:style-name="T28">（一般廢棄物、廚餘再利用）清理、處理相關許可證件</text:span><text:span text:style-name="T29">或具</text:span><text:span text:style-name="T30">牧場證明文件</text:span><text:span text:style-name="T31">。</text:span></text:p>
        </text:list-item>
        <text:list-item>
          <text:p text:style-name="P32">招標文件領取方式及地點：</text:p>
          <text:list text:continue-numbering="true">
            <text:list-item>
              <text:p text:style-name="P33"><text:span text:style-name="T34">親自領標：</text:span><text:span text:style-name="T35">即日起至</text:span><text:span text:style-name="T36">截止投標日</text:span><text:span text:style-name="T37">止</text:span><text:span text:style-name="T38">，至本</text:span><text:span text:style-name="T39">所</text:span><text:span text:style-name="T40">總務科</text:span><text:span text:style-name="T41">領取。</text:span></text:p>
            </text:list-item>
            <text:list-item>
              <text:p text:style-name="P42"><text:span text:style-name="T43">郵購領標：</text:span><text:span text:style-name="T44">並詳填回郵地址、收受廠商名稱、收件人及其連絡電話等，以郵遞寄達本</text:span><text:span text:style-name="T45">所</text:span><text:span text:style-name="T46">；郵購封面請註明領取招標文件字樣及招標案號、標案名稱，郵購招標文件請自行考量郵遞時程。</text:span></text:p>
            </text:list-item>
            <text:list-item>
              <text:p text:style-name="P47"><text:span text:style-name="T48">電子領標：</text:span><text:span text:style-name="T49">逕自本</text:span><text:span text:style-name="T50">所</text:span><text:span text:style-name="T51">網站最新消息下載</text:span><text:span text:style-name="T52">，</text:span><text:span text:style-name="T53">網址</text:span><text:span text:style-name="T54">http://www.tuv.moj.gov.tw/mp069.html</text:span></text:p>
            </text:list-item>
          </text:list>
        </text:list-item>
        <text:list-item>
          <text:p text:style-name="P55"><text:span text:style-name="T56">投標單之填寫規定：</text:span><text:span text:style-name="T57">請填妥投標單中相關資料，總價合計應用中文大寫。</text:span></text:p>
        </text:list-item>
        <text:list-item>
          <text:p text:style-name="P58"><text:span text:style-name="T59">投標時，應檢附資格證明文件如下：</text:span><text:span text:style-name="T60">。</text:span></text:p>
          <text:list text:continue-numbering="true">
            <text:list-item>
              <text:p text:style-name="P61"><text:span text:style-name="T62">公民營</text:span><text:span text:style-name="T63">廢棄物（一般廢棄物、廚餘再利用）清理、處理相關許可證件</text:span><text:span text:style-name="T64">或牧場證明文件</text:span><text:span text:style-name="T65">。</text:span></text:p>
            </text:list-item>
          </text:list>
        </text:list-item>
        <text:list-item>
          <text:p text:style-name="P66"><text:span text:style-name="T67">收受投標文件、地點：</text:span><text:span text:style-name="T68">標價清</text:span><text:span text:style-name="T69">單</text:span><text:span text:style-name="T70">裝入</text:span><text:span text:style-name="T71">標單封</text:span><text:span text:style-name="T72">密封</text:span><text:span text:style-name="T73">後</text:span><text:span text:style-name="T74">，與資格</text:span><text:span text:style-name="T75">證明</text:span><text:span text:style-name="T76">文件</text:span><text:span text:style-name="T77">併入外用信封於截止投標日前</text:span><text:span text:style-name="T78">，以郵遞或專人送</text:span><text:span text:style-name="T79">達</text:span><text:span text:style-name="T80">「</text:span><text:span text:style-name="T81">臺東</text:span><text:span text:style-name="T82">縣東河鄉北源村</text:span><text:span text:style-name="T83">32</text:span><text:span text:style-name="T84">號</text:span><text:span text:style-name="T85">(</text:span><text:span text:style-name="T86">郵遞區號</text:span><text:span text:style-name="T87">95</text:span><text:span text:style-name="T88">9</text:span><text:span text:style-name="T89">)</text:span><text:span text:style-name="T90">本</text:span><text:span text:style-name="T91">所收發室收</text:span><text:span text:style-name="T92">」</text:span><text:span text:style-name="T93">。</text:span><text:span text:style-name="T94">逾期寄</text:span><text:span text:style-name="T95">(</text:span><text:span text:style-name="T96">送</text:span><text:span text:style-name="T97">)</text:span><text:span text:style-name="T98">達者</text:span><text:span text:style-name="T99">，不予受理</text:span><text:span text:style-name="T100">。</text:span></text:p>
        </text:list-item>
        <text:list-item>
          <text:p text:style-name="P101"><text:span text:style-name="T102">截止投標日</text:span><text:span text:style-name="T103">：</text:span><text:span text:style-name="T104">民國</text:span><text:span text:style-name="T105">10</text:span><text:span text:style-name="T106">7</text:span><text:span text:style-name="T107">年</text:span><text:span text:style-name="T108">0</text:span><text:span text:style-name="T109">4</text:span><text:span text:style-name="T110">月</text:span><text:span text:style-name="T111">3</text:span><text:span text:style-name="T112">0</text:span><text:span text:style-name="T113">日下午</text:span><text:span text:style-name="T114">17</text:span><text:span text:style-name="T115">時</text:span><text:span text:style-name="T116">前，投標廠商應自行估計寄達時間，逾期不予受理。</text:span></text:p>
        </text:list-item>
        <text:list-item>
          <text:p text:style-name="P117"><text:span text:style-name="T118">開標日期及地點：</text:span><text:span text:style-name="T119">民國</text:span><text:span text:style-name="T120">10</text:span><text:span text:style-name="T121">7</text:span><text:span text:style-name="T122">年</text:span><text:span text:style-name="T123">0</text:span><text:span text:style-name="T124">5</text:span><text:span text:style-name="T125">月</text:span><text:span text:style-name="T126">01</text:span><text:span text:style-name="T127">日</text:span><text:span text:style-name="T128">下午</text:span><text:span text:style-name="T129">1</text:span><text:span text:style-name="T130">4</text:span><text:span text:style-name="T131">時</text:span><text:span text:style-name="T132">30</text:span><text:span text:style-name="T133">分</text:span><text:span text:style-name="T134">，假</text:span><text:span text:style-name="T135">本</text:span><text:span text:style-name="T136">所</text:span><text:span text:style-name="T137">2</text:span><text:span text:style-name="T138">樓</text:span><text:span text:style-name="T139">會議室</text:span><text:span text:style-name="T140">開標。</text:span><text:span text:style-name="T141">當天如因颱風或其他突發事故停止上班，則順延至恢復上班之第一個工作天</text:span><text:span text:style-name="T142">下</text:span><text:span text:style-name="T143">午</text:span><text:span text:style-name="T144">2</text:span><text:span text:style-name="T145">時</text:span><text:span text:style-name="T146">30</text:span><text:span text:style-name="T147">分</text:span><text:span text:style-name="T148">在</text:span><text:span text:style-name="T149">本</text:span><text:span text:style-name="T150">所</text:span><text:span text:style-name="T151">會議室</text:span><text:span text:style-name="T152">開標。</text:span></text:p>
        </text:list-item>
        <text:list-item>
          <text:p text:style-name="P153"><text:span text:style-name="T154">押標金金額：</text:span><text:span text:style-name="T155">新台幣</text:span><text:span text:style-name="T156">捌</text:span><text:span text:style-name="T157">仟元整</text:span><text:span text:style-name="T158">。</text:span></text:p>
        </text:list-item>
        <text:list-item>
          <text:p text:style-name="P159"><text:span text:style-name="T160">押標金有效期：</text:span><text:span text:style-name="T161">廠商以銀行開發或保兌之不可撤銷擔保信用狀、銀行之書面連帶保證或保險公司之保證保險單繳納押標金者，除招標文件另有規定外，其有效期應較招標文件規定之報價有效期長三十日。廠商延長報價有效期者，其所繳納押標金之有效期應一併延長之</text:span><text:span text:style-name="T162">。</text:span></text:p>
        </text:list-item>
        <text:list-item>
          <text:p text:style-name="P163"><text:span text:style-name="T164">押標金繳納期限：</text:span><text:span text:style-name="T165">截止投標期限前繳納。</text:span></text:p>
        </text:list-item>
        <text:list-item>
          <text:p text:style-name="P166"><text:span text:style-name="T167">以現金繳納押標金之繳納處所或金融機構帳號：</text:span><text:span text:style-name="T168">現金繳納者，請於截止投標期限前至本所出納室（地址同招</text:span><text:span text:style-name="T169">標機關）繳交</text:span><text:span text:style-name="T170">；票據繳納者，受款人抬頭為『法務部矯正署泰源技能訓練所』；匯款繳納者，匯入本所帳號：『臺灣銀行臺東分行』戶名『法務部矯正署泰源技能訓練所</text:span><text:span text:style-name="T171">301</text:span><text:span text:style-name="T172">專戶』帳號</text:span><text:span text:style-name="T173">023-036-070896</text:span><text:span text:style-name="T174">，並將收據影本裝入證件封內或當場繳交。</text:span></text:p>
        </text:list-item>
        <text:list-item>
          <text:p text:style-name="P175">履約保證金金額：新台幣捌仟元整。</text:p>
        </text:list-item>
        <text:list-item>
          <text:p text:style-name="P176"><text:span text:style-name="T177">履約保證金有效期：</text:span><text:span text:style-name="T178">廠商以銀行開發或保兌之不可撤銷擔保信用狀、銀行之書面連帶保證或保險公司之保證保險單繳納履約保證金者，除招標文件另有規定外，其有效期應較契約規定之最後</text:span><text:span text:style-name="T179">履約</text:span><text:span text:style-name="T180">期限長九十日</text:span><text:span text:style-name="T181">。</text:span></text:p>
        </text:list-item>
        <text:list-item>
          <text:p text:style-name="P182"><text:span text:style-name="T183">押標金及保證金應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證保險單繳納，並應符合押標金保證金暨其他擔保作業辦法規定之格式</text:span><text:span text:style-name="T184">。</text:span></text:p>
        </text:list-item>
        <text:list-item>
          <text:p text:style-name="P185"><text:span text:style-name="T186">決標原則：</text:span><text:span text:style-name="T187">最高標</text:span><text:span text:style-name="T188">。以底價以上（含平底價在內）之最高標價者為得標廠商</text:span><text:span text:style-name="T189">，如有兩家以上報價最高且相同者則進行比價，經比價後仍然相同者抽籤決定之</text:span><text:span text:style-name="T190">。</text:span></text:p>
        </text:list-item>
        <text:list-item>
          <text:p text:style-name="P191"><text:span text:style-name="T192">決標方式：</text:span><text:span text:style-name="T193">總</text:span><text:span text:style-name="T194">價決標</text:span><text:span text:style-name="T195">（以</text:span><text:span text:style-name="T196">每月</text:span><text:span text:style-name="T197">每桶單價乘以每月</text:span><text:span text:style-name="T198">預估數量之和最高標價者決定得標廠商</text:span><text:span text:style-name="T199">）。</text:span></text:p>
        </text:list-item>
        <text:list-item>
          <text:p text:style-name="P200"><text:span text:style-name="T201">現場查看時間：</text:span><text:span text:style-name="T202">投標人得於</text:span><text:span text:style-name="T203">截止投標</text:span><text:span text:style-name="T204">日</text:span><text:span text:style-name="T205">前洽本機關安排參觀</text:span><text:span text:style-name="T206">(</text:span><text:span text:style-name="T207">請以電話先聯絡，電話</text:span><text:span text:style-name="T208">0</text:span><text:span text:style-name="T209">89</text:span><text:span text:style-name="T210">-</text:span><text:span text:style-name="T211">8</text:span><text:span text:style-name="T212">91743</text:span><text:span text:style-name="T213">分機</text:span><text:span text:style-name="T214">22</text:span><text:span text:style-name="T215">2</text:span><text:span text:style-name="T216">，</text:span><text:span text:style-name="T217">業務聯繫人</text:span><text:span text:style-name="T218">林巽榮</text:span><text:span text:style-name="T219">)</text:span><text:span text:style-name="T220">。</text:span></text:p>
        </text:list-item>
        <text:list-item>
          <text:p text:style-name="P221"><text:span text:style-name="T222">開標</text:span><text:span text:style-name="T223">審查</text:span><text:span text:style-name="T224">：</text:span></text:p>
          <text:list text:continue-numbering="true">
            <text:list-item>
              <text:p text:style-name="P225"><text:span text:style-name="T226">本</text:span><text:span text:style-name="T227">所</text:span><text:span text:style-name="T228">先審查投標廠商之資格，經審查合格</text:span><text:span text:style-name="T229">後辦理</text:span><text:span text:style-name="T230">價格標開標</text:span><text:span text:style-name="T231">作業</text:span><text:span text:style-name="T232">。</text:span></text:p>
            </text:list-item>
            <text:list-item>
              <text:p text:style-name="P233"><text:span text:style-name="T234">有下列情形之一者，投標無效：</text:span></text:p>
              <text:list text:continue-numbering="true">
                <text:list-item>
                  <text:p text:style-name="P235"><text:span text:style-name="T236">投標單</text:span><text:span text:style-name="T237">或押標</text:span><text:span text:style-name="T238">金票據</text:span><text:span text:style-name="T239">欠缺</text:span><text:span text:style-name="T240">者。</text:span></text:p>
                </text:list-item>
                <text:list-item>
                  <text:p text:style-name="P241"><text:span text:style-name="T242">資格證明文件經審查不合格者。</text:span></text:p>
                </text:list-item>
                <text:list-item>
                  <text:p text:style-name="P243"><text:span text:style-name="T244">投標單所填投標金額經塗</text:span><text:span text:style-name="T245">改未</text:span><text:span text:style-name="T246">蓋</text:span><text:span text:style-name="T247">章，或雖經</text:span><text:span text:style-name="T248">蓋</text:span><text:span text:style-name="T249">章而無法辨識者</text:span><text:span text:style-name="T250">。</text:span></text:p>
                </text:list-item>
                <text:list-item>
                  <text:p text:style-name="P251"><text:span text:style-name="T252">投標單所填標的物、投標人姓名，經主持人及監標人共同認定無法辨識者。</text:span></text:p>
                </text:list-item>
                <text:list-item>
                  <text:p text:style-name="P253"><text:span text:style-name="T254">投標單之格式與本機關定之格式不符者。</text:span></text:p>
                </text:list-item>
                <text:list-item>
                  <text:p text:style-name="P255"><text:span text:style-name="T256">冒用他人名義或證件</text:span><text:span text:style-name="T257">，或以偽造、變造之文件投標者。</text:span></text:p>
                </text:list-item>
              </text:list>
            </text:list-item>
          </text:list>
        </text:list-item>
        <text:list-item>
          <text:p text:style-name="P258"><text:span text:style-name="T259">繳款辦法：</text:span><text:span text:style-name="T260">投標人得標後</text:span><text:span text:style-name="T261">，應於</text:span><text:span text:style-name="T262">每月</text:span><text:span text:style-name="T263">5</text:span><text:span text:style-name="T264">日前依本案每月總價繳清價款</text:span><text:span text:style-name="T265">。</text:span></text:p>
        </text:list-item>
        <text:list-item>
          <text:p text:style-name="P266"><text:span text:style-name="T267">廠商餿水</text:span><text:span text:style-name="T268">清運批次：每日一次至二次</text:span><text:span text:style-name="T269">（時間為上午</text:span><text:span text:style-name="T270">9:30</text:span><text:span text:style-name="T271">、下午</text:span><text:span text:style-name="T272">14:30</text:span><text:span text:style-name="T273">）。</text:span></text:p>
        </text:list-item>
        <text:list-item>
          <text:p text:style-name="P274">其他須知：</text:p>
          <text:list text:continue-numbering="true">
            <text:list-item>
              <text:p text:style-name="P275">請投標廠商於上述所訂開標時間派員至本所指定開標地點，以備報價金額低於本所底價時辦理議價、增價或報價說明等作業，未到場者視同放棄。</text:p>
            </text:list-item>
            <text:list-item>
              <text:p text:style-name="P276">本投標須知未列事項，悉依相關法令規定辦理。</text:p>
            </text:list-item>
            <text:list-item>
              <text:p text:style-name="P277"><text:span text:style-name="T278">本</text:span><text:span text:style-name="T279">所</text:span><text:span text:style-name="T280">炊場除每日廚餘外，亦有少許廢棄物（廢水、食物渣</text:span><text:span text:style-name="T281">等</text:span><text:span text:style-name="T282">），得標廠商應併同回收</text:span><text:span text:style-name="T283">（餿水桶由廠商自備）</text:span><text:span text:style-name="T284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language="en" fo:country="US"/>
    </style:style>
    <style:style style:name="WW_CharLFO13LVL3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1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12in" text:min-label-width="0.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2.投標須知</text:span><text:span text:style-name="T4">　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政府奉准報廢財產投標須知</dc:title>
    <meta:initial-creator>q222791417_李沛錞</meta:initial-creator>
    <dc:creator>資訊室</dc:creator>
    <meta:creation-date>2018-04-25T02:59:00Z</meta:creation-date>
    <dc:date>2018-04-25T02:59:00Z</dc:date>
    <meta:print-date>2018-04-19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