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-0.0222in" fo:font-size="8pt" style:font-size-asian="8pt" style:font-size-complex="8pt"/>
    </style:style>
    <style:style style:name="P5" style:parent-style-name="內文" style:list-style-name="LFO1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style:line-height-at-least="0in" fo:margin-left="1.3611in" fo:text-indent="-1.361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/>
    </style:style>
    <style:style style:name="P12" style:parent-style-name="內文" style:family="paragraph">
      <style:paragraph-properties style:line-height-at-least="0in" fo:margin-left="1.3611in" fo:text-indent="-1.36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1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letter-spacing="-0.01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letter-spacing="-0.018in" fo:font-size="14pt" style:font-size-asian="14pt" style:font-size-complex="14pt"/>
    </style:style>
    <style:style style:name="P22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style:line-height-at-least="0in" fo:margin-left="0.7875in" fo:text-indent="-0.787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style:line-height-at-least="0in" fo:margin-left="0.7875in" fo:text-indent="-0.787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line-height-at-least="0in" fo:margin-left="0.7875in" fo:text-indent="-0.78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P136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in" fo:margin-left="0.7479in" fo:text-indent="-0.747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style:line-height-at-least="0in" fo:margin-left="0.7479in" fo:text-indent="-0.747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45" style:parent-style-name="內文" style:family="paragraph">
      <style:paragraph-properties style:snap-to-layout-grid="false" fo:text-align="justify" style:line-height-at-least="0in" fo:margin-left="0.7479in" fo:text-indent="-0.7479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46" style:parent-style-name="內文" style:family="paragraph">
      <style:paragraph-properties style:snap-to-layout-grid="false" fo:text-align="justify" style:line-height-at-least="0in" fo:margin-left="0.7479in" fo:text-indent="-0.747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53" style:parent-style-name="內文" style:family="paragraph">
      <style:paragraph-properties style:snap-to-layout-grid="false" fo:text-align="justify" style:line-height-at-least="0in" fo:margin-left="0.7479in" fo:text-indent="-0.747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in" fo:margin-left="0.7479in" fo:text-indent="-0.7479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9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61" style:parent-style-name="內文" style:family="paragraph">
      <style:paragraph-properties style:snap-to-layout-grid="false" fo:text-align="justify" style:line-height-at-least="0in" fo:margin-left="0.7479in" fo:text-indent="-0.747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fo:letter-spacing="0.0083in" fo:font-size="7.5pt" style:font-size-asian="7.5pt" style:font-size-complex="7.5pt"/>
    </style:style>
    <style:style style:name="T164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style:line-height-at-least="0in" fo:margin-left="0.8659in" fo:text-indent="-0.865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5" style:parent-style-name="內文" style:family="paragraph">
      <style:paragraph-properties style:snap-to-layout-grid="false" fo:text-align="justify" style:line-height-at-least="0in" fo:margin-left="0.8659in" fo:text-indent="-0.865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9" style:parent-style-name="內文" style:family="paragraph">
      <style:paragraph-properties style:line-height-at-least="0in" fo:margin-left="0.7875in" fo:text-indent="-0.78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0" style:parent-style-name="內文" style:family="paragraph">
      <style:paragraph-properties style:line-height-at-least="0in" fo:margin-left="0.7875in" fo:text-indent="-0.78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style:line-height-at-least="0in" fo:margin-left="0.7479in" fo:text-indent="-0.747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1" style:parent-style-name="內文" style:family="paragraph">
      <style:paragraph-properties style:line-height-at-least="0in" fo:margin-left="0.7875in" fo:text-indent="-0.78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2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style:font-size-complex="14pt" fo:hyphenate="true"/>
    </style:style>
    <style:style style:name="TableColumn194" style:family="table-column">
      <style:table-column-properties style:column-width="0.9361in"/>
    </style:style>
    <style:style style:name="TableColumn195" style:family="table-column">
      <style:table-column-properties style:column-width="1.9166in"/>
    </style:style>
    <style:style style:name="TableColumn196" style:family="table-column">
      <style:table-column-properties style:column-width="0.6263in"/>
    </style:style>
    <style:style style:name="TableColumn197" style:family="table-column">
      <style:table-column-properties style:column-width="0.2069in"/>
    </style:style>
    <style:style style:name="TableColumn198" style:family="table-column">
      <style:table-column-properties style:column-width="0.8333in"/>
    </style:style>
    <style:style style:name="TableColumn199" style:family="table-column">
      <style:table-column-properties style:column-width="1.5013in"/>
    </style:style>
    <style:style style:name="Table193" style:family="table">
      <style:table-properties style:width="6.0208in" fo:margin-left="0in" table:align="left"/>
    </style:style>
    <style:style style:name="TableRow200" style:family="table-row">
      <style:table-row-properties style:min-row-height="0.5687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2" style:family="table-row">
      <style:table-row-properties style:min-row-height="0.625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625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 style:min-row-height="0.625in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625in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246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247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7118in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7118in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7118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1" style:family="table-row">
      <style:table-row-properties style:min-row-height="0.6201in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top="0.1152in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top="0.1152in"/>
      <style:text-properties style:font-name="標楷體" style:font-name-asian="標楷體"/>
    </style:style>
    <style:style style:name="TableRow278" style:family="table-row">
      <style:table-row-properties style:min-row-height="0.5277in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margin-top="0.2305in"/>
      <style:text-properties style:font-name="標楷體" style:font-name-asian="標楷體"/>
    </style:style>
    <style:style style:name="TableRow283" style:family="table-row">
      <style:table-row-properties style:min-row-height="0.4986in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1.9833in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margin-top="0.1152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97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98" style:parent-style-name="內文" style:list-style-name="LFO2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list-style-name="LFO2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08" style:family="table-column">
      <style:table-column-properties style:column-width="3.3979in"/>
    </style:style>
    <style:style style:name="TableColumn309" style:family="table-column">
      <style:table-column-properties style:column-width="1.1166in"/>
    </style:style>
    <style:style style:name="TableColumn310" style:family="table-column">
      <style:table-column-properties style:column-width="1.6388in"/>
    </style:style>
    <style:style style:name="Table307" style:family="table">
      <style:table-properties style:width="6.1534in" fo:margin-left="0in" table:align="left"/>
    </style:style>
    <style:style style:name="TableRow311" style:family="table-row">
      <style:table-row-properties style:min-row-height="0.4125in"/>
    </style:style>
    <style:style style:name="TableCell312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14" style:family="table-row">
      <style:table-row-properties style:min-row-height="0.4125in"/>
    </style:style>
    <style:style style:name="TableCell31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16" style:family="table-row">
      <style:table-row-properties style:min-row-height="0.4125in"/>
    </style:style>
    <style:style style:name="TableCell31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18" style:family="table-row">
      <style:table-row-properties style:min-row-height="0.4125in"/>
    </style:style>
    <style:style style:name="TableCell31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20" style:family="table-row">
      <style:table-row-properties style:min-row-height="0.4125in"/>
    </style:style>
    <style:style style:name="TableCell32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22" style:family="table-row">
      <style:table-row-properties style:min-row-height="0.4125in"/>
    </style:style>
    <style:style style:name="TableCell32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24" style:family="table-row">
      <style:table-row-properties style:min-row-height="0.4125in"/>
    </style:style>
    <style:style style:name="TableCell32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26" style:family="table-row">
      <style:table-row-properties style:min-row-height="0.4125in"/>
    </style:style>
    <style:style style:name="TableCell32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28" style:family="table-row">
      <style:table-row-properties style:min-row-height="0.4125in"/>
    </style:style>
    <style:style style:name="TableCell32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30" style:family="table-row">
      <style:table-row-properties style:min-row-height="0.4125in"/>
    </style:style>
    <style:style style:name="TableCell33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32" style:family="table-row">
      <style:table-row-properties style:min-row-height="0.4125in"/>
    </style:style>
    <style:style style:name="TableCell33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34" style:family="table-row">
      <style:table-row-properties style:min-row-height="0.4125in"/>
    </style:style>
    <style:style style:name="TableCell33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36" style:family="table-row">
      <style:table-row-properties style:min-row-height="0.4125in"/>
    </style:style>
    <style:style style:name="TableCell33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38" style:family="table-row">
      <style:table-row-properties style:min-row-height="0.4125in"/>
    </style:style>
    <style:style style:name="TableCell33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40" style:family="table-row">
      <style:table-row-properties style:min-row-height="0.4125in"/>
    </style:style>
    <style:style style:name="TableCell34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42" style:family="table-row">
      <style:table-row-properties style:min-row-height="0.4125in"/>
    </style:style>
    <style:style style:name="TableCell34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44" style:family="table-row">
      <style:table-row-properties style:min-row-height="0.4125in"/>
    </style:style>
    <style:style style:name="TableCell34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46" style:family="table-row">
      <style:table-row-properties style:min-row-height="0.4125in"/>
    </style:style>
    <style:style style:name="TableCell34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48" style:family="table-row">
      <style:table-row-properties style:min-row-height="0.4125in"/>
    </style:style>
    <style:style style:name="TableCell34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50" style:family="table-row">
      <style:table-row-properties style:min-row-height="0.4125in"/>
    </style:style>
    <style:style style:name="TableCell35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52" style:family="table-row">
      <style:table-row-properties style:min-row-height="0.55in" fo:keep-together="always"/>
    </style:style>
    <style:style style:name="TableCell3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5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paragraph-properties fo:line-height="0.41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1" style:parent-style-name="內文" style:family="paragraph">
      <style:paragraph-properties fo:break-before="page" style:snap-to-layout-grid="false" fo:margin-bottom="0.1152in" fo:line-height="150%" fo:margin-left="1.5in" fo:margin-right="1.7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367" style:parent-style-name="內文" style:list-style-name="LFO3" style:family="paragraph">
      <style:paragraph-properties fo:line-height="150%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style:snap-to-layout-grid="false" fo:line-height="150%" fo:margin-left="0.4263in" fo:text-indent="-0.426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style:snap-to-layout-grid="false" fo:line-height="150%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style:snap-to-layout-grid="false" fo:margin-top="0.2305in" fo:line-height="150%" fo:margin-left="0.375in" fo:margin-right="1in">
        <style:tab-stops>
          <style:tab-stop style:type="left" style:position="3.2694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font-size="16pt" style:font-size-asian="16pt"/>
    </style:style>
    <style:style style:name="T391" style:parent-style-name="預設段落字型" style:family="text">
      <style:text-properties style:font-name="標楷體" style:font-name-asian="標楷體" fo:font-size="16pt" style:font-size-asian="16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393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94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95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96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97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98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99" style:parent-style-name="內文" style:family="paragraph">
      <style:paragraph-properties fo:line-height="0.4166in"/>
    </style:style>
  </office:automatic-styles>
  <office:body>
    <office:text text:use-soft-page-breaks="true">
      <text:p text:style-name="P1">法務部矯正署泰源技能訓練所人事室104年人事人員</text:p>
      <text:p text:style-name="P2"><text:span text:style-name="T3">公開甄選簡章</text:span></text:p>
      <text:p text:style-name="P4"/>
      <text:list text:style-name="LFO1" text:continue-numbering="true">
        <text:list-item>
          <text:p text:style-name="P5">甄選職稱（官等職等）：人事室科員(委任第5職等或薦任第6職等</text:p>
        </text:list-item>
      </text:list>
      <text:p text:style-name="P6">至第7職等)。</text:p>
      <text:p text:style-name="P7">二、名額：正取1名，備取１名（期間三個月）。</text:p>
      <text:p text:style-name="P8"><text:span text:style-name="T9">三、</text:span><text:span text:style-name="T10">工作項目：公務人員任免遷調及考績業務、獎懲、</text:span><text:span text:style-name="T11">訓練進修、差假、待遇福利、退休撫卹、文康活動、公保健保、資料登錄及其他上級交辦事項。</text:span></text:p>
      <text:p text:style-name="P12"><text:span text:style-name="T13">四、工作地點</text:span><text:span text:style-name="T14">：</text:span><text:span text:style-name="T15">法務部矯正署泰源技能訓練所</text:span><text:span text:style-name="T16">人事室</text:span><text:span text:style-name="T17">（</text:span><text:span text:style-name="T18">台東縣東河鄉北源村</text:span><text:span text:style-name="T19">32</text:span><text:span text:style-name="T20">號</text:span><text:span text:style-name="T21">）。</text:span></text:p>
      <text:p text:style-name="P22">五、報名期間：104年7月3日起至104年7月9日。</text:p>
      <text:p text:style-name="P23"><text:span text:style-name="T24">六、面試報到時間：</text:span><text:span text:style-name="T25">104</text:span><text:span text:style-name="T26">年</text:span><text:span text:style-name="T27">7</text:span><text:span text:style-name="T28">月</text:span><text:span text:style-name="T29">20</text:span><text:span text:style-name="T30">日（星期一）上午</text:span><text:span text:style-name="T31">9:00</text:span><text:span text:style-name="T32">前，逾期視</text:span></text:p>
      <text:p text:style-name="P33"><text:span text:style-name="T34"><text:s text:c="18"/></text:span><text:span text:style-name="T35">同放棄報到。</text:span><text:span text:style-name="T36">(</text:span><text:span text:style-name="T37">請至本所人事室報到，查驗證件</text:span><text:span text:style-name="T38">)</text:span><text:span text:style-name="T39">。</text:span></text:p>
      <text:p text:style-name="P40"><text:span text:style-name="T41">七、甄試內容：口試暨電腦能力測試。</text:span></text:p>
      <text:p text:style-name="P42"><text:span text:style-name="T43"><text:s text:c="6"/></text:span><text:span text:style-name="T44">甄試時間</text:span><text:span text:style-name="T45">:104</text:span><text:span text:style-name="T46">年</text:span><text:span text:style-name="T47">7</text:span><text:span text:style-name="T48">月</text:span><text:span text:style-name="T49">3</text:span><text:span text:style-name="T50">日上午</text:span><text:span text:style-name="T51">9:30</text:span><text:span text:style-name="T52">起</text:span><text:span text:style-name="T53">(</text:span><text:span text:style-name="T54">每人口試時間約</text:span><text:span text:style-name="T55">5</text:span><text:span text:style-name="T56">分鐘</text:span><text:span text:style-name="T57">)</text:span><text:span text:style-name="T58">。</text:span></text:p>
      <text:p text:style-name="P59"><text:span text:style-name="T60"><text:s text:c="6"/></text:span><text:span text:style-name="T61">甄試內容：</text:span><text:span text:style-name="T62">(</text:span><text:span text:style-name="T63">一</text:span><text:span text:style-name="T64">)</text:span><text:span text:style-name="T65">自我介紹</text:span><text:span text:style-name="T66">(</text:span><text:span text:style-name="T67">二</text:span><text:span text:style-name="T68">)</text:span><text:span text:style-name="T69">觀念即席詢答（三）電腦測試。</text:span></text:p>
      <text:p text:style-name="P70"><text:span text:style-name="T71"><text:s text:c="6"/></text:span><text:span text:style-name="T72">甄試地點</text:span><text:span text:style-name="T73">:</text:span><text:span text:style-name="T74">本所人事室</text:span><text:span text:style-name="T75">(</text:span><text:span text:style-name="T76">臺東縣東河鄉北源村</text:span><text:span text:style-name="T77">32</text:span><text:span text:style-name="T78">號</text:span><text:span text:style-name="T79">)</text:span></text:p>
      <text:p text:style-name="P80">七、資格條件：</text:p>
      <text:p text:style-name="P81"><text:span text:style-name="T82"><text:s text:c="2"/></text:span><text:span text:style-name="T83">（一）</text:span><text:span text:style-name="T84">公立或立案之私立大學（含）以上學校</text:span><text:span text:style-name="T85">畢業。</text:span><text:span text:style-name="T86"><text:s text:c="3"/></text:span></text:p>
      <text:p text:style-name="P87"><text:span text:style-name="T88"><text:s text:c="2"/></text:span><text:span text:style-name="T89">（二）</text:span><text:span text:style-name="T90">高普考或相當等級之考試及格</text:span><text:span text:style-name="T91">。</text:span></text:p>
      <text:p text:style-name="P92"><text:s text:c="2"/>（三）具有委任第五職等以上人事行政職系任用資格者，如現任或曾<text:s text:c="9"/></text:p>
      <text:p text:style-name="P93"><text:span text:style-name="T94"><text:s text:c="8"/></text:span><text:span text:style-name="T95">任人事工作經驗者尤佳</text:span><text:span text:style-name="T96">。</text:span></text:p>
      <text:p text:style-name="P97"><text:span text:style-name="T98"><text:s text:c="2"/></text:span><text:span text:style-name="T99">（</text:span><text:span text:style-name="T100">四</text:span><text:span text:style-name="T101">）</text:span><text:span text:style-name="T102">任職期間考績</text:span><text:span text:style-name="T103">(</text:span><text:span text:style-name="T104">成</text:span><text:span text:style-name="T105">)</text:span><text:span text:style-name="T106">「含另予考績</text:span><text:span text:style-name="T107">(</text:span><text:span text:style-name="T108">成</text:span><text:span text:style-name="T109">)</text:span><text:span text:style-name="T110">」至少</text:span><text:span text:style-name="T111">2</text:span><text:span text:style-name="T112">分之</text:span><text:span text:style-name="T113">1</text:span><text:span text:style-name="T114">列甲等。</text:span></text:p>
      <text:p text:style-name="P115"><text:span text:style-name="T116"><text:s text:c="2"/></text:span><text:span text:style-name="T117">（五）中文輸入每分鐘至少</text:span><text:span text:style-name="T118">20</text:span><text:span text:style-name="T119">個字以上。</text:span></text:p>
      <text:p text:style-name="P120"><text:span text:style-name="T121"><text:s text:c="2"/></text:span><text:span text:style-name="T122">（六）</text:span><text:span text:style-name="T123">無公務人員任用法第</text:span><text:span text:style-name="T124">28</text:span><text:span text:style-name="T125">條第</text:span><text:span text:style-name="T126">1</text:span><text:span text:style-name="T127">項及公務人員陞遷法第</text:span><text:span text:style-name="T128">12</text:span><text:span text:style-name="T129">條第</text:span><text:span text:style-name="T130">1</text:span><text:span text:style-name="T131">項所列各款之情事，且符合臺灣地區與大陸地區人民關係條例第</text:span><text:span text:style-name="T132">21</text:span><text:span text:style-name="T133">條第</text:span><text:span text:style-name="T134">1</text:span><text:span text:style-name="T135">項規定。</text:span></text:p>
      <text:p text:style-name="P136">八、報名方式：</text:p>
      <text:p text:style-name="P137"><text:span text:style-name="T138"><text:s text:c="2"/></text:span><text:span text:style-name="T139">（一）意者請</text:span><text:span text:style-name="T140">依序檢具：</text:span></text:p>
      <text:p text:style-name="P141"><text:span text:style-name="T142"><text:s text:c="7"/></text:span><text:span text:style-name="T143">1.</text:span><text:span text:style-name="T144">報名表。</text:span></text:p>
      <text:p text:style-name="P145"><text:s text:c="7"/>2.公務人員履歷表</text:p>
      <text:p text:style-name="P146"><text:span text:style-name="T147"><text:s text:c="7"/>3.</text:span><text:span text:style-name="T148">親筆書寫自傳</text:span><text:span text:style-name="T149">(</text:span><text:span text:style-name="T150">請務必詳實填寫</text:span><text:span text:style-name="T151">)</text:span><text:span text:style-name="T152">。</text:span></text:p>
      <text:p text:style-name="P153"><text:span text:style-name="T154"><text:s text:c="7"/>4.</text:span><text:span text:style-name="T155">學歷證件影本</text:span><text:span text:style-name="T156">。</text:span></text:p>
      <text:p text:style-name="P157"><text:span text:style-name="T158"><text:s text:c="7"/>5.</text:span><text:span text:style-name="T159">考試及格證書影本</text:span><text:span text:style-name="T160">。</text:span></text:p>
      <text:p text:style-name="P161"><text:span text:style-name="T162"><text:s text:c="7"/>6.</text:span><text:span text:style-name="T163"><text:s/></text:span><text:span text:style-name="T164">切結書</text:span><text:span text:style-name="T165">。</text:span></text:p>
      <text:p text:style-name="P166"><text:span text:style-name="T167"><text:s text:c="7"/>104</text:span><text:span text:style-name="T168">年</text:span><text:span text:style-name="T169">7</text:span><text:span text:style-name="T170">月</text:span><text:span text:style-name="T171">9</text:span><text:span text:style-name="T172">日前郵寄</text:span><text:span text:style-name="T173">法務部矯正署</text:span><text:span text:style-name="T174">泰源技能訓練所人事室</text:span></text:p>
      <text:p text:style-name="P175"><text:span text:style-name="T176"><text:s text:c="7"/></text:span><text:span text:style-name="T177">收。</text:span><text:span text:style-name="T178">並於報名信封左下角註明【應徴人事人員】。</text:span></text:p>
      <text:p text:style-name="P179"><text:s text:c="2"/>（二）一律通訊報名，地址：95992台東縣東河鄉北源村32號。</text:p>
      <text:soft-page-break/>
      <text:p text:style-name="P180"><text:s text:c="8"/>逾期（以郵戳為憑）退件不受理報名；資格審查合格者於104年7月16日前公告本所網站不再另行通知面試；不合格者恕不另行通知及退件。</text:p>
      <text:p text:style-name="P181"><text:span text:style-name="T182"><text:s text:c="2"/></text:span><text:span text:style-name="T183">（三）另請至本所網址</text:span><text:a xlink:href="http://www.tuv.moj.gov.tw" office:target-frame-name="_top" xlink:show="replace"><text:span text:style-name="T184">http://www.tuv.</text:span><text:bookmark-start text:name="_Hlt367277336"/><text:bookmark-start text:name="_Hlt367277337"/><text:span text:style-name="T185">m</text:span><text:bookmark-end text:name="_Hlt367277336"/><text:bookmark-end text:name="_Hlt367277337"/><text:span text:style-name="T186">oj.gov.tw</text:span><text:span text:style-name="T187"><text:s/></text:span></text:a><text:span text:style-name="T188">(</text:span><text:span text:style-name="T189">最新消息公告中下載列印相關表件資料）</text:span><text:span text:style-name="T190">。</text:span></text:p>
      <text:p text:style-name="P191"><text:s text:c="2"/>（四）如有疑問請於上班時間（08:30-12:30及13:30-17:00）洽詢本所人事室（聯絡電話：089-892041或089-891881轉151）。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oft-page-break/>姓<text:s text:c="2"/>名</text:p>
          </table:table-cell>
          <table:table-cell table:style-name="TableCell203" table:number-columns-spanned="4">
            <text:p text:style-name="P204"/>
            <text:p text:style-name="P205"/>
          </table:table-cell>
          <table:covered-table-cell/>
          <table:covered-table-cell/>
          <table:covered-table-cell/>
          <table:table-cell table:style-name="TableCell206" table:number-rows-spanned="3">
            <text:p text:style-name="P207">（最近一年二</text:p>
            <text:p text:style-name="P208"><text:s text:c="2"/>吋正面脫帽</text:p>
            <text:p text:style-name="P209"><text:span text:style-name="T210"><text:s text:c="2"/></text:span><text:span text:style-name="T211">半身相片）</text:span></text:p>
          </table:table-cell>
        </table:table-row>
        <table:table-row table:style-name="TableRow212">
          <table:table-cell table:style-name="TableCell213">
            <text:p text:style-name="P214">機<text:s text:c="2"/>關</text:p>
            <text:p text:style-name="P215">名<text:s text:c="2"/>稱</text:p>
          </table:table-cell>
          <table:table-cell table:style-name="TableCell216" table:number-columns-spanned="4">
            <text:p text:style-name="P217">（現任或曾任職公私立機關名稱）</text:p>
            <text:p text:style-name="P218"/>
            <text:p text:style-name="P219"/>
          </table:table-cell>
          <table:covered-table-cell/>
          <table:covered-table-cell/>
          <table:covered-table-cell/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職<text:s text:c="2"/>稱</text:p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出<text:s text:c="2"/>生</text:p>
            <text:p text:style-name="P230">年月日</text:p>
          </table:table-cell>
          <table:table-cell table:style-name="TableCell231">
            <text:p text:style-name="P232"><text:s/>年<text:s text:c="3"/>月<text:s text:c="3"/>日</text:p>
          </table:table-cell>
          <table:table-cell table:style-name="TableCell233" table:number-columns-spanned="2">
            <text:p text:style-name="P234">身<text:s/>分<text:s/>證</text:p>
            <text:p text:style-name="P235">統一編號</text:p>
          </table:table-cell>
          <table:covered-table-cell/>
          <table:table-cell table:style-name="TableCell236" table:number-columns-spanned="2">
            <text:p text:style-name="P237"><text:s/></text:p>
          </table:table-cell>
          <table:covered-table-cell/>
        </table:table-row>
        <table:table-row table:style-name="TableRow238">
          <table:table-cell table:style-name="TableCell239">
            <text:p text:style-name="P240">曾<text:s text:c="2"/>敘</text:p>
            <text:p text:style-name="P241">職<text:s text:c="2"/>等</text:p>
            <text:p text:style-name="P242">俸<text:s text:c="2"/>級</text:p>
          </table:table-cell>
          <table:table-cell table:style-name="TableCell243">
            <text:p text:style-name="P244">（曾任公務人員之職等俸給無則免填）</text:p>
            <text:p text:style-name="P245"/>
            <text:p text:style-name="P246"/>
            <text:p text:style-name="P247"/>
          </table:table-cell>
          <table:table-cell table:style-name="TableCell248" table:number-columns-spanned="2">
            <text:p text:style-name="P249">考試及格證書</text:p>
          </table:table-cell>
          <table:covered-table-cell/>
          <table:table-cell table:style-name="TableCell250" table:number-columns-spanned="2">
            <text:p text:style-name="P251"><text:s/></text:p>
          </table:table-cell>
          <table:covered-table-cell/>
        </table:table-row>
        <table:table-row table:style-name="TableRow252">
          <table:table-cell table:style-name="TableCell253">
            <text:p text:style-name="P254">證照類別字<text:s text:c="4"/>號</text:p>
          </table:table-cell>
          <table:table-cell table:style-name="TableCell255" table:number-columns-spanned="5">
            <text:p text:style-name="P256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最高學歷</text:p>
          </table:table-cell>
          <table:table-cell table:style-name="TableCell260" table:number-columns-spanned="5">
            <text:p text:style-name="P26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因個人資料保護法實施，是否同意本所人事資料查詢（必勾選）</text:p>
          </table:table-cell>
          <table:covered-table-cell/>
          <table:covered-table-cell/>
          <table:table-cell table:style-name="TableCell265" table:number-columns-spanned="3">
            <text:p text:style-name="內文"><text:span text:style-name="T266">　</text:span><text:span text:style-name="T267">□</text:span><text:span text:style-name="T268">是　　</text:span><text:span text:style-name="T269">□</text:span><text:span text:style-name="T270">否</text:span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聯絡電話</text:p>
          </table:table-cell>
          <table:table-cell table:style-name="TableCell274" table:number-columns-spanned="2">
            <text:p text:style-name="P275">手機：</text:p>
          </table:table-cell>
          <table:covered-table-cell/>
          <table:table-cell table:style-name="TableCell276" table:number-columns-spanned="3">
            <text:p text:style-name="P277">住宅：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聯絡住址</text:p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報名人</text:p>
            <text:p text:style-name="P286">員簽章</text:p>
          </table:table-cell>
          <table:table-cell table:style-name="TableCell287" table:number-columns-spanned="5">
            <text:p text:style-name="P288"><text:s text:c="16"/>（簽章）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備註</text:p>
          </table:table-cell>
          <table:table-cell table:style-name="TableCell292" table:number-columns-spanned="5">
            <text:p text:style-name="P293"><text:span text:style-name="T294">檢附相關證件名稱：</text:span><text:span text:style-name="T295">影本請加註「與正本相符」及簽章</text:span></text:p>
            <text:list text:style-name="LFO2" text:continue-numbering="true">
              <text:list-item>
                <text:p text:style-name="P296">公務人員履歷表。</text:p>
              </text:list-item>
              <text:list-item>
                <text:p text:style-name="P297">親筆書寫自傳(請務必詳實填寫)。</text:p>
              </text:list-item>
              <text:list-item>
                <text:p text:style-name="P298"><text:span text:style-name="T299">考試及格證書影本</text:span><text:span text:style-name="T300">。</text:span></text:p>
              </text:list-item>
              <text:list-item>
                <text:p text:style-name="P301"><text:span text:style-name="T302">學歷畢業證書影本。</text:span></text:p>
              </text:list-item>
            </text:list>
            <text:p text:style-name="P303">※報名時請繳齊各項證件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04"><text:s text:c="2"/></text:span><text:span text:style-name="T305">法務部矯正署</text:span><text:span text:style-name="T306">泰源技能訓練所人事室人事人員甄選報名表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3">
            <text:soft-page-break/>
            <text:p text:style-name="P313">詳<text:s text:c="6"/>實<text:s text:c="6"/>自<text:s text:c="6"/>傳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內文"/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內文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內文"/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內文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內文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內文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內文"/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內文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內文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內文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3">
            <text:p text:style-name="內文"/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內文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內文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內文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內文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內文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內文"/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內文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內文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中華民國<text:s text:c="2"/>年<text:s/>月<text:s/>日</text:p>
          </table:table-cell>
          <table:table-cell table:style-name="TableCell355">
            <text:p text:style-name="P356">填表人</text:p>
            <text:p text:style-name="P357">簽名蓋章</text:p>
          </table:table-cell>
          <table:table-cell table:style-name="TableCell358">
            <text:p text:style-name="P359"/>
          </table:table-cell>
        </table:table-row>
      </table:table>
      <text:p text:style-name="P360">註：本簡要自傳請親筆手寫，電腦打字恕不接受。</text:p>
      <text:soft-page-break/>
      <text:p text:style-name="P361"><text:span text:style-name="T362">切</text:span><text:span text:style-name="T363"><text:s text:c="2"/></text:span><text:span text:style-name="T364">結</text:span><text:span text:style-name="T365"><text:s text:c="2"/></text:span><text:span text:style-name="T366">書</text:span></text:p>
      <text:list text:style-name="LFO3" text:continue-numbering="true">
        <text:list-item>
          <text:p text:style-name="P367"><text:span text:style-name="T368">本人具結報名參加法務部矯正署泰源技能訓練所人事室</text:span><text:span text:style-name="T369">104</text:span><text:span text:style-name="T370">年人事人員公開甄選所繳交之各項證明文件，無偽造、變造等情事。</text:span></text:p>
        </text:list-item>
      </text:list>
      <text:p text:style-name="P371"><text:span text:style-name="T372">二、本人具結</text:span><text:span text:style-name="T373">無公務人員任用</text:span><text:span text:style-name="T374">法</text:span><text:span text:style-name="T375">第</text:span><text:span text:style-name="T376">28</text:span><text:span text:style-name="T377">條第</text:span><text:span text:style-name="T378">1</text:span><text:span text:style-name="T379">項</text:span><text:span text:style-name="T380">所列不得任用情事之一及公務人員陞遷法第</text:span><text:span text:style-name="T381">12</text:span><text:span text:style-name="T382">條第</text:span><text:span text:style-name="T383">1</text:span><text:span text:style-name="T384">項所列各款之情事，且</text:span><text:span text:style-name="T385">符合臺灣地區與大陸地區人民關係條例第</text:span><text:span text:style-name="T386">21</text:span><text:span text:style-name="T387">條規定。</text:span></text:p>
      <text:p text:style-name="P388">三、以上具結事項，如有不實，一經查明，已錄取者，願無條件接受撤銷錄取資格處分；已任用者，願無條件接受撤銷任用處分；其涉及刑事責任者，願無條件被移送檢察機關辦理，絕無異議。</text:p>
      <text:p text:style-name="P389"><text:span text:style-name="T390">立切結書人：</text:span><text:span text:style-name="T391"><text:tab/></text:span><text:span text:style-name="T392">（簽名及蓋章）</text:span></text:p>
      <text:p text:style-name="P393">身分證號碼：</text:p>
      <text:p text:style-name="P394">戶籍地址：</text:p>
      <text:p text:style-name="P395">立切結書日期：<text:s text:c="4"/>年<text:s text:c="4"/>月<text:s text:c="4"/>日</text:p>
      <text:p text:style-name="P396"/>
      <text:p text:style-name="P397"/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2222in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12%" draw:contrast="6%"/>
    </style:style>
  </office:automatic-styles>
  <office:master-styles>
    <style:master-page style:name="MP0" style:page-layout-name="PL0">
      <style:header>
        <text:p text:style-name="頁首"><draw:frame draw:z-index="251660288" draw:id="id0" draw:style-name="a0" draw:name="文字方塊 1" text:anchor-type="paragraph" svg:x="0in" svg:y="0.0006in" svg:width="0.07014in" svg:height="0.15972in" style:rel-width="scale" style:rel-height="scale"><draw:text-box><text:p text:style-name="頁首"><text:span text:style-name="頁碼"><text:page-number text:fixed="false">5</text:page-number></text:span></text:p></draw:text-box><svg:title/><svg:desc/></draw:frame><draw:frame draw:z-index="251659264" draw:style-name="a1" draw:name="圖片 1" text:anchor-type="paragraph" svg:x="2.5in" svg:y="-0.18264in" svg:width="1.125in" svg:height="1.26806in" style:rel-width="scale" style:rel-height="scale"><draw:image xlink:href="media/image1.png" xlink:type="simple" xlink:show="embed" xlink:actuate="onLoad"/><svg:title/><svg:desc>image001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</dc:title>
    <meta:initial-creator>user</meta:initial-creator>
    <dc:creator>陳思涵</dc:creator>
    <meta:creation-date>2015-07-03T08:22:00Z</meta:creation-date>
    <dc:date>2015-07-03T08:23:00Z</dc:date>
    <meta:print-date>2010-08-11T03:19:00Z</meta:print-date>
    <meta:template xlink:href="Normal.dotm" xlink:type="simple"/>
    <meta:editing-cycles>3</meta:editing-cycles>
    <meta:editing-duration>PT60S</meta:editing-duration>
    <meta:document-statistic meta:page-count="5" meta:paragraph-count="3" meta:word-count="288" meta:character-count="1932" meta:row-count="13" meta:non-whitespace-character-count="1647"/>
  </office:meta>
</office:document-meta>
</file>