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<text:s text:c="2"/>112<text:span text:style-name="T2">年</text:span><text:s text:c="2"/>1<text:s/><text:span text:style-name="T2">月至</text:span><text:s/>6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625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泰源技能訓練所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6">
            <text:p><text:s text:c="14"/><text:span text:style-name="T12"><text:s/>連絡電話：089-891753 <text:s text:c="18"/>填表人：科員兼股長陳勁均 <text:s text:c="14"/>審核主管：戒護科長 林志堅 <text:s text:c="18"/>填報機關：法務部矯正署泰源技能訓練所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7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8">
            <text:p><text:span text:style-name="T14">一、本報表每年度填報</text:span>2<text:span text:style-name="T14">次：上半年度填報係指</text:span>1<text:span text:style-name="T14">月至</text:span>6<text:span text:style-name="T14">月新收總件數；全年度填報係指</text:span>1<text:span text:style-name="T14">月至</text:span>12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6">
            <text:p><text:span text:style-name="T14">二、總件數</text:span>(A)<text:span text:style-name="T14">：指每年上半年度或全年度國家賠償案件之總件數，包括未結案件數</text:span>(C)<text:span text:style-name="T14">及已結案件數</text:span>(F)<text:span text:style-name="T14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8">
            <text:p><text:span text:style-name="T14">三、新收案件數</text:span>(B)<text:span text:style-name="T14">：指請求權人提出國家賠償案件之總件數</text:span>(<text:span text:style-name="T14">包括請求協議及提起訴訟</text:span>)<text:span text:style-name="T14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6">
            <text:p><text:span text:style-name="T14">四、未結案件數</text:span>(<text:span text:style-name="T14">含舊案</text:span>)(C)<text:span text:style-name="T14">：累計每年至</text:span>6<text:span text:style-name="T14">月</text:span>30<text:span text:style-name="T14">日或</text:span>12<text:span text:style-name="T14">月</text:span>31<text:span text:style-name="T14">日止之國家賠償案件數，包括協議中（含在處理中）</text:span>(D)<text:span text:style-name="T14">及訴訟中</text:span>(E)<text:span text:style-name="T14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4">五、已結案件數</text:span>(F)<text:span text:style-name="T14">：係指於每年</text:span>6<text:span text:style-name="T14">月</text:span>30<text:span text:style-name="T14">日或</text:span>12<text:span text:style-name="T14">月</text:span>31<text:span text:style-name="T14">日止已處理完畢之案件數，包括協議階段</text:span>(G)<text:span text:style-name="T14">及訴訟階段</text:span>(M)<text:span text:style-name="T1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pan text:style-name="T14">六、已結案之協議件數</text:span>(G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協議之國家賠償事件件數（含協議成立</text:span>(H)<text:span text:style-name="T14">、不成立</text:span>(I)<text:span text:style-name="T14">、拒絕賠償</text:span>(J)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<text:s text:c="4"/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pan text:style-name="T14">七、已結案之訴訟件數</text:span>(M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訴訟之國家賠償事件</text:span><text:s/>(<text:span text:style-name="T14">含勝訴</text:span>(N)<text:span text:style-name="T14">、敗訴</text:span>(O)<text:span text:style-name="T14">、一部勝訴一部敗訴</text:span>(P)<text:span text:style-name="T14">、法院和解</text:span>(Q)<text:span text:style-name="T14">、駁回</text:span>(R)<text:span text:style-name="T14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 text:c="4"/>(Q)<text:span text:style-name="T14">、駁回</text:span>(R)<text:span text:style-name="T14">、</text:span><text:s/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pan text:style-name="T14">八、賠償總計</text:span>(T)<text:span text:style-name="T14">：係指於每年</text:span>6<text:span text:style-name="T14">月</text:span>30<text:span text:style-name="T14">日或</text:span>12<text:span text:style-name="T14">月</text:span>31<text:span text:style-name="T14">日止已協議成立賠償</text:span>(U)<text:span text:style-name="T14">之件數、金額，及已判決確定賠償</text:span>(V)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 text:c="4"/><text:span text:style-name="T14">例一：甲機關與某乙於</text:span>101<text:span text:style-name="T14">年</text:span>6<text:span text:style-name="T14">月</text:span>10<text:span text:style-name="T14">日達成賠償協議，經主管機關於同年</text:span>6<text:span text:style-name="T14">月</text:span>30<text:span text:style-name="T14">日</text:span>(<text:span text:style-name="T14">發文日期</text:span>)<text:span text:style-name="T14">辦理撥款，則應屬</text:span>101<text:span text:style-name="T14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4">月</text:span>3<text:span text:style-name="T14">日辦理撥款應屬</text:span>101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9">
            <text:p><text:s text:c="4"/><text:span text:style-name="T14">例二：一國賠事件經法院於</text:span>101<text:span text:style-name="T14">年</text:span>12<text:span text:style-name="T14">月判決確定，如撥款日期為</text:span>102<text:span text:style-name="T14">年</text:span>1<text:span text:style-name="T14">月，仍應列入</text:span>102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 text:c="4"/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8">
            <text:p><text:span text:style-name="T14">九、依國家賠償法第</text:span>2<text:span text:style-name="T14">條賠償</text:span>(W)<text:span text:style-name="T14">：係指於每年</text:span>6<text:span text:style-name="T14">月</text:span>30<text:span text:style-name="T14">日或</text:span>12<text:span text:style-name="T14">月</text:span>31<text:span text:style-name="T14">日止已依第</text:span>2<text:span text:style-name="T14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4">十、依國家賠償法第</text:span>3<text:span text:style-name="T14">條賠償</text:span>(X)<text:span text:style-name="T14">：係指於每年</text:span>6<text:span text:style-name="T14">月</text:span>30<text:span text:style-name="T14">日或</text:span>12<text:span text:style-name="T14">月</text:span>31<text:span text:style-name="T14">日止已依第</text:span>3<text:span text:style-name="T14">條協議成立或判決確定賠償之案件數。</text:span>(<text:span text:style-name="T14">註：</text:span>(W)+(X)<text:span text:style-name="T14">件數總和亦會等於</text:span>(T)<text:span text:style-name="T14">之件數</text:span>)<text:span text:style-name="T14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4">十一、行使求償權</text:span>/<text:span text:style-name="T14">求償</text:span>(Y)<text:span text:style-name="T14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pan text:style-name="T14">十二、行使求償權</text:span>/<text:span text:style-name="T14">獲償</text:span>(Z)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31"/>
          <table:table-cell table:number-columns-repeated="16352"/>
        </table:table-row>
        <table:table-row table:style-name="ro10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3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陳勁均</dc:creator>
    <meta:creation-date>2012-10-29T02:43:05Z</meta:creation-date>
    <dc:date>2023-07-03T01:34:04Z</dc:date>
    <meta:print-date>2023-06-30T01:23:17Z</meta:print-date>
  </office:meta>
</office:document-meta>
</file>