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0.994833333333333cm"/>
    </style:style>
    <style:style style:name="co9" style:family="table-column">
      <style:table-column-properties fo:break-before="auto" style:column-width="1.037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0.719666666666667cm"/>
    </style:style>
    <style:style style:name="co16" style:family="table-column">
      <style:table-column-properties fo:break-before="auto" style:column-width="1.2065cm"/>
    </style:style>
    <style:style style:name="co17" style:family="table-column">
      <style:table-column-properties fo:break-before="auto" style:column-width="0.5715cm"/>
    </style:style>
    <style:style style:name="co18" style:family="table-column">
      <style:table-column-properties fo:break-before="auto" style:column-width="0.889cm"/>
    </style:style>
    <style:style style:name="co19" style:family="table-column">
      <style:table-column-properties fo:break-before="auto" style:column-width="1.56633333333333cm"/>
    </style:style>
    <style:style style:name="co20" style:family="table-column">
      <style:table-column-properties fo:break-before="auto" style:column-width="0.78316666666666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2pt" style:use-optimal-row-height="false" fo:break-before="page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35">
            <text:p>法務部矯正署及所屬機關辦理國家賠償事件收結情形表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36">
            <text:p><text:span text:style-name="T2">填報期間</text:span><text:s/>: <text:s text:c="2"/>111<text:span text:style-name="T2">年</text:span><text:s text:c="2"/>1<text:s/><text:span text:style-name="T2">月至</text:span><text:s/>12<text:span text:style-name="T2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7">
            <text:p><text:span text:style-name="T4">項目別</text:span><text:span text:style-name="T4"/></text:p>
            <text:p>(<text:span text:style-name="T4">法務部及所屬機關</text:span>)</text:p>
          </table:table-cell>
          <table:table-cell office:value-type="string" table:style-name="ce3">
            <text:p><text:span text:style-name="T2">總</text:span></text:p>
          </table:table-cell>
          <table:table-cell office:value-type="string" table:number-columns-spanned="1" table:number-rows-spanned="3" table:style-name="ce38">
            <text:p><text:span text:style-name="T2">新收案件數</text:span>B</text:p>
          </table:table-cell>
          <table:table-cell office:value-type="string" table:number-columns-spanned="1" table:number-rows-spanned="3" table:style-name="ce39">
            <text:p><text:span text:style-name="T5">(</text:span><text:span text:style-name="T6">含舊案</text:span><text:span text:style-name="T5">)</text:span><text:span text:style-name="T5"/></text:p>
            <text:p><text:span text:style-name="T2">未結案件數</text:span><text:span text:style-name="T2"/></text:p>
            <text:p/>
          </table:table-cell>
          <table:table-cell office:value-type="string" table:number-columns-spanned="2" table:number-rows-spanned="1" table:style-name="ce40">
            <text:p><text:span text:style-name="T2">未結</text:span><text:span text:style-name="T2"/></text:p>
            <text:p><text:span text:style-name="T2">案件數</text:span></text:p>
          </table:table-cell>
          <table:covered-table-cell/>
          <table:table-cell office:value-type="string" table:number-columns-spanned="1" table:number-rows-spanned="3" table:style-name="ce41">
            <text:p><text:span text:style-name="T2">已結案件數</text:span><text:span text:style-name="T7">E</text:span></text:p>
            <draw:frame draw:z-index="5" draw:id="id4" draw:style-name="a14" draw:name="文字方塊 5" svg:x="0.27083in" svg:y="0in" svg:width="0.50463in" svg:height="2.26736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2">
            <text:p><text:span text:style-name="T9">協議階段件數</text:span><text:span text:style-name="T9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3">
            <text:p><text:span text:style-name="T9">訴訟階段件數</text:span><text:span text:style-name="T9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4">
            <text:p><text:span text:style-name="T9">賠償情形</text:span></text:p>
          </table:table-cell>
          <table:covered-table-cell table:number-columns-repeated="5"/>
          <table:table-cell office:value-type="string" table:number-columns-spanned="1" table:number-rows-spanned="3" table:style-name="ce45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office:value-type="string" table:number-columns-spanned="1" table:number-rows-spanned="3" table:style-name="ce46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office:value-type="string" table:number-columns-spanned="4" table:number-rows-spanned="1" table:style-name="ce47">
            <text:p><text:span text:style-name="T9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5">
            <text:p><text:span text:style-name="T2">件</text:span></text:p>
          </table:table-cell>
          <table:covered-table-cell/>
          <table:covered-table-cell/>
          <table:table-cell office:value-type="string" table:number-columns-spanned="1" table:number-rows-spanned="2" table:style-name="ce48">
            <text:p><text:span text:style-name="T10">(</text:span><text:span text:style-name="T11">含在處理中</text:span><text:span text:style-name="T10">)</text:span><text:span text:style-name="T1"/></text:p>
            <text:p><text:span text:style-name="T2">協議中</text:span><text:span text:style-name="T1">D</text:span></text:p>
          </table:table-cell>
          <table:table-cell office:value-type="string" table:number-columns-spanned="1" table:number-rows-spanned="2" table:style-name="ce49">
            <text:p><text:span text:style-name="T2">訴訟中</text:span>E</text:p>
          </table:table-cell>
          <table:covered-table-cell/>
          <table:table-cell office:value-type="string" table:number-columns-spanned="1" table:number-rows-spanned="2" table:style-name="ce50">
            <text:p><text:span text:style-name="T2">計</text:span>G</text:p>
          </table:table-cell>
          <table:table-cell office:value-type="string" table:number-columns-spanned="1" table:number-rows-spanned="2" table:style-name="ce50">
            <text:p><text:span text:style-name="T2">成立</text:span>H</text:p>
          </table:table-cell>
          <table:table-cell office:value-type="string" table:number-columns-spanned="1" table:number-rows-spanned="2" table:style-name="ce50">
            <text:p><text:span text:style-name="T2">不成立</text:span>I</text:p>
          </table:table-cell>
          <table:table-cell office:value-type="string" table:number-columns-spanned="1" table:number-rows-spanned="2" table:style-name="ce50">
            <text:p><text:span text:style-name="T2">拒絕賠償</text:span>J</text:p>
          </table:table-cell>
          <table:table-cell office:value-type="string" table:number-columns-spanned="1" table:number-rows-spanned="2" table:style-name="ce50">
            <text:p><text:span text:style-name="T2">撤回</text:span>K</text:p>
          </table:table-cell>
          <table:table-cell office:value-type="string" table:number-columns-spanned="1" table:number-rows-spanned="2" table:style-name="ce50">
            <text:p><text:span text:style-name="T2">其他</text:span>L</text:p>
          </table:table-cell>
          <table:table-cell office:value-type="string" table:number-columns-spanned="1" table:number-rows-spanned="2" table:style-name="ce50">
            <text:p><text:span text:style-name="T2">計</text:span>M</text:p>
          </table:table-cell>
          <table:table-cell office:value-type="string" table:number-columns-spanned="1" table:number-rows-spanned="2" table:style-name="ce50">
            <text:p><text:span text:style-name="T2">勝訴</text:span>N</text:p>
          </table:table-cell>
          <table:table-cell office:value-type="string" table:number-columns-spanned="1" table:number-rows-spanned="2" table:style-name="ce50">
            <text:p><text:span text:style-name="T2">敗訴</text:span>O</text:p>
          </table:table-cell>
          <table:table-cell office:value-type="string" table:number-columns-spanned="1" table:number-rows-spanned="2" table:style-name="ce51">
            <text:p><text:span text:style-name="T2">一部勝訴</text:span><text:span text:style-name="T2"/></text:p>
            <text:p><text:span text:style-name="T2">一部敗訴</text:span>P</text:p>
          </table:table-cell>
          <table:table-cell office:value-type="string" table:number-columns-spanned="1" table:number-rows-spanned="2" table:style-name="ce50">
            <text:p><text:span text:style-name="T2">法院和解</text:span>Q</text:p>
          </table:table-cell>
          <table:table-cell office:value-type="string" table:number-columns-spanned="1" table:number-rows-spanned="2" table:style-name="ce50">
            <text:p><text:span text:style-name="T2">駁回</text:span>R</text:p>
          </table:table-cell>
          <table:table-cell office:value-type="string" table:number-columns-spanned="1" table:number-rows-spanned="2" table:style-name="ce49">
            <text:p><text:span text:style-name="T2">其他</text:span>S</text:p>
          </table:table-cell>
          <table:table-cell office:value-type="string" table:number-columns-spanned="2" table:number-rows-spanned="2" table:style-name="ce52">
            <text:p><text:span text:style-name="T2">賠償</text:span><text:span text:style-name="T2"/></text:p>
            <text:p><text:span text:style-name="T2">總計</text:span>T</text:p>
            <text:p>T=(U+V)</text:p>
          </table:table-cell>
          <table:covered-table-cell/>
          <table:table-cell office:value-type="string" table:number-columns-spanned="2" table:number-rows-spanned="2" table:style-name="ce53">
            <text:p><text:span text:style-name="T2">協議</text:span><text:span text:style-name="T2"/></text:p>
            <text:p><text:span text:style-name="T2">成立賠</text:span><text:span text:style-name="T2"/></text:p>
            <text:p><text:span text:style-name="T2">償</text:span>U</text:p>
          </table:table-cell>
          <table:covered-table-cell/>
          <table:table-cell office:value-type="string" table:number-columns-spanned="2" table:number-rows-spanned="2" table:style-name="ce54">
            <text:p><text:span text:style-name="T2">判決</text:span><text:span text:style-name="T2"/></text:p>
            <text:p><text:span text:style-name="T2">確定賠</text:span><text:span text:style-name="T2"/></text:p>
            <text:p><text:span text:style-name="T2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5">
            <text:p><text:span text:style-name="T4">求償</text:span>Y</text:p>
          </table:table-cell>
          <table:covered-table-cell/>
          <table:table-cell office:value-type="string" table:number-columns-spanned="2" table:number-rows-spanned="2" table:style-name="ce55">
            <text:p><text:span text:style-name="T4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3">
          <table:covered-table-cell>
            <draw:frame draw:z-index="2" draw:id="id1" draw:style-name="a5" draw:name="文字方塊 8" svg:x="1.15833in" svg:y="0.53333in" svg:width="0.8787in" svg:height="0.27222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0.8875in" svg:y="0.51042in" svg:width="1.59745in" svg:height="0.27639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5">
            <text:p><text:span text:style-name="T2">數</text:span>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55046in" svg:height="0.27222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25in" svg:width="0.79537in" svg:height="0.27222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3" draw:style-name="a11" draw:name="文字方塊 10" svg:x="0.00625in" svg:y="0.53333in" svg:width="0.42847in" svg:height="0.27222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>
            <draw:frame draw:z-index="8" draw:id="id7" draw:style-name="a29" draw:name="文字方塊 11" svg:x="0in" svg:y="0.525in" svg:width="0.7838in" svg:height="0.27222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4">
          <table:covered-table-cell/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2">件</text:span></text:p>
          </table:table-cell>
          <table:table-cell office:value-type="string" table:style-name="ce12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2">元</text:span></text:p>
          </table:table-cell>
          <table:table-cell office:value-type="string" table:style-name="ce12">
            <text:p><text:span text:style-name="T2">件</text:span></text:p>
          </table:table-cell>
          <table:table-cell office:value-type="string" table:style-name="ce11">
            <text:p><text:span text:style-name="T2">件</text:span></text:p>
          </table:table-cell>
          <table:table-cell office:value-type="string" table:style-name="ce13">
            <text:p><text:span text:style-name="T2">件</text:span></text:p>
          </table:table-cell>
          <table:table-cell office:value-type="string" table:style-name="ce14">
            <text:p><text:span text:style-name="T4">元</text:span></text:p>
          </table:table-cell>
          <table:table-cell office:value-type="string" table:style-name="ce15">
            <text:p><text:span text:style-name="T4">件</text:span></text:p>
          </table:table-cell>
          <table:table-cell office:value-type="string" table:style-name="ce11">
            <text:p><text:span text:style-name="T2">元</text:span></text:p>
          </table:table-cell>
          <table:table-cell table:style-name="ce2"/>
          <table:table-cell table:number-columns-repeated="16351"/>
        </table:table-row>
        <table:table-row table:style-name="ro5">
          <table:table-cell office:value-type="string" table:style-name="ce16">
            <text:p><text:span text:style-name="T9">總</text:span><text:s/><text:span text:style-name="T9">計</text:span>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1">
            <text:p>矯正署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北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桃園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桃園女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新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中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臺中女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彰化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雲林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雲林第二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嘉義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明德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高雄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高雄第二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高雄女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屏東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綠島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東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花蓮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自強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宜蘭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基隆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澎湖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金門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八德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第二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新店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中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高雄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東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style-name="ce22">
            <text:p>泰源技能訓練所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style-name="ce22">
            <text:p>岩灣技能訓練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style-name="ce22">
            <text:p>東成技能訓練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style-name="ce24">
            <text:p>敦品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style-name="ce22">
            <text:p>勵志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style-name="ce22">
            <text:p>誠正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style-name="ce22">
            <text:p>明陽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style-name="ce24">
            <text:p>臺北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style-name="ce22">
            <text:p>臺北女子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style-name="ce22">
            <text:p>新竹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style-name="ce22">
            <text:p>苗栗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style-name="ce22">
            <text:p>臺中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style-name="ce22">
            <text:p>南投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style-name="ce24">
            <text:p>彰化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style-name="ce22">
            <text:p>嘉義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style-name="ce22">
            <text:p>臺南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style-name="ce24">
            <text:p>屏東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style-name="ce22">
            <text:p>花蓮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style-name="ce22">
            <text:p>基隆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style-name="ce22">
            <text:p>臺北少年觀護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style-name="ce22">
            <text:p>臺南少年觀護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6">
          <table:table-cell office:value-type="string" table:number-columns-spanned="32" table:number-rows-spanned="1" table:style-name="ce56">
            <text:p><text:s text:c="14"/><text:span text:style-name="T12"><text:s/>連絡電話： <text:s text:c="34"/>填表人：(請簽章) <text:s text:c="37"/>審核主管： (請簽章) <text:s text:c="33"/>填報機關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57">
            <text:p><text:span text:style-name="T14">填表說明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58">
            <text:p><text:span text:style-name="T14">一、本報表每年度填報</text:span>2<text:span text:style-name="T14">次：上半年度填報係指</text:span>1<text:span text:style-name="T14">月至</text:span>6<text:span text:style-name="T14">月新收總件數；全年度填報係指</text:span>1<text:span text:style-name="T14">月至</text:span>12<text:span text:style-name="T14">月新收總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style-name="ce26">
            <text:p><text:span text:style-name="T14">二、總件數</text:span>(A)<text:span text:style-name="T14">：指每年上半年度或全年度國家賠償案件之總件數，包括未結案件數</text:span>(C)<text:span text:style-name="T14">及已結案件數</text:span>(F)<text:span text:style-name="T14">。</text:span></text:p>
          </table:table-cell>
          <table:table-cell table:style-name="ce26"/>
          <table:table-cell table:number-columns-repeated="30" table:style-name="ce27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8">
            <text:p><text:span text:style-name="T14">三、新收案件數</text:span>(B)<text:span text:style-name="T14">：指請求權人提出國家賠償案件之總件數</text:span>(<text:span text:style-name="T14">包括請求協議及提起訴訟</text:span>)<text:span text:style-name="T14">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style-name="ce26">
            <text:p><text:span text:style-name="T14">四、未結案件數</text:span>(<text:span text:style-name="T14">含舊案</text:span>)(C)<text:span text:style-name="T14">：累計每年至</text:span>6<text:span text:style-name="T14">月</text:span>30<text:span text:style-name="T14">日或</text:span>12<text:span text:style-name="T14">月</text:span>31<text:span text:style-name="T14">日止之國家賠償案件數，包括協議中（含在處理中）</text:span>(D)<text:span text:style-name="T14">及訴訟中</text:span>(E)<text:span text:style-name="T14">。</text:span></text:p>
          </table:table-cell>
          <table:table-cell table:style-name="ce26"/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25" table:style-name="ce26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59">
            <text:p><text:span text:style-name="T14">五、已結案件數</text:span>(F)<text:span text:style-name="T14">：係指於每年</text:span>6<text:span text:style-name="T14">月</text:span>30<text:span text:style-name="T14">日或</text:span>12<text:span text:style-name="T14">月</text:span>31<text:span text:style-name="T14">日止已處理完畢之案件數，包括協議階段</text:span>(G)<text:span text:style-name="T14">及訴訟階段</text:span>(M)<text:span text:style-name="T14">。除協議成立者外，於協議後提起訴訟者，分別於協議階段及訴訟階段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8">
            <text:p><text:span text:style-name="T14">六、已結案之協議件數</text:span>(G)<text:span text:style-name="T14">：係指賠償義務機關於每年</text:span>6<text:span text:style-name="T14">月</text:span>30<text:span text:style-name="T14">日或</text:span>12<text:span text:style-name="T14">月</text:span>31<text:span text:style-name="T14">日止已與請求權人進行協議之國家賠償事件件數（含協議成立</text:span>(H)<text:span text:style-name="T14">、不成立</text:span>(I)<text:span text:style-name="T14">、拒絕賠償</text:span>(J)<text:span text:style-name="T14">、撤回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58">
            <text:p><text:s text:c="4"/>(K)<text:span text:style-name="T14">、其他</text:span>(L)<text:span text:style-name="T14">等，該拒絕賠償</text:span>(J)<text:span text:style-name="T14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8">
            <text:p><text:span text:style-name="T14">七、已結案之訴訟件數</text:span>(M)<text:span text:style-name="T14">：係指賠償義務機關於每年</text:span>6<text:span text:style-name="T14">月</text:span>30<text:span text:style-name="T14">日或</text:span>12<text:span text:style-name="T14">月</text:span>31<text:span text:style-name="T14">日止已與請求權人進行訴訟之國家賠償事件</text:span><text:s/>(<text:span text:style-name="T14">含勝訴</text:span>(N)<text:span text:style-name="T14">、敗訴</text:span>(O)<text:span text:style-name="T14">、一部勝訴一部敗訴</text:span>(P)<text:span text:style-name="T14">、法院和解</text:span>(Q)<text:span text:style-name="T14">、駁回</text:span>(R)<text:span text:style-name="T14">、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8">
            <text:p><text:s text:c="4"/>(Q)<text:span text:style-name="T14">、駁回</text:span>(R)<text:span text:style-name="T14">、</text:span><text:s/><text:span text:style-name="T14">其他</text:span>(S)<text:span text:style-name="T14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8">
            <text:p><text:span text:style-name="T14">八、賠償總計</text:span>(T)<text:span text:style-name="T14">：係指於每年</text:span>6<text:span text:style-name="T14">月</text:span>30<text:span text:style-name="T14">日或</text:span>12<text:span text:style-name="T14">月</text:span>31<text:span text:style-name="T14">日止已協議成立賠償</text:span>(U)<text:span text:style-name="T14">之件數、金額，及已判決確定賠償</text:span>(V)<text:span text:style-name="T14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8">
            <text:p><text:s text:c="4"/><text:span text:style-name="T14">例一：甲機關與某乙於</text:span>101<text:span text:style-name="T14">年</text:span>6<text:span text:style-name="T14">月</text:span>10<text:span text:style-name="T14">日達成賠償協議，經主管機關於同年</text:span>6<text:span text:style-name="T14">月</text:span>30<text:span text:style-name="T14">日</text:span>(<text:span text:style-name="T14">發文日期</text:span>)<text:span text:style-name="T14">辦理撥款，則應屬</text:span>101<text:span text:style-name="T14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8">
            <text:p><text:s text:c="4"/><text:span text:style-name="T14">月</text:span>3<text:span text:style-name="T14">日辦理撥款應屬</text:span>101<text:span text:style-name="T14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9">
            <text:p><text:s text:c="4"/><text:span text:style-name="T14">例二：一國賠事件經法院於</text:span>101<text:span text:style-name="T14">年</text:span>12<text:span text:style-name="T14">月判決確定，如撥款日期為</text:span>102<text:span text:style-name="T14">年</text:span>1<text:span text:style-name="T14">月，仍應列入</text:span>102<text:span text:style-name="T14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8">
            <text:p><text:s text:c="4"/><text:span text:style-name="T14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8">
            <text:p><text:span text:style-name="T14">九、依國家賠償法第</text:span>2<text:span text:style-name="T14">條賠償</text:span>(W)<text:span text:style-name="T14">：係指於每年</text:span>6<text:span text:style-name="T14">月</text:span>30<text:span text:style-name="T14">日或</text:span>12<text:span text:style-name="T14">月</text:span>31<text:span text:style-name="T14">日止已依第</text:span>2<text:span text:style-name="T14">條協議成立或判決確定賠償之案件數。</text:span><text:s text:c="8"/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26">
            <text:p><text:span text:style-name="T14">十、依國家賠償法第</text:span>3<text:span text:style-name="T14">條賠償</text:span>(X)<text:span text:style-name="T14">：係指於每年</text:span>6<text:span text:style-name="T14">月</text:span>30<text:span text:style-name="T14">日或</text:span>12<text:span text:style-name="T14">月</text:span>31<text:span text:style-name="T14">日止已依第</text:span>3<text:span text:style-name="T14">條協議成立或判決確定賠償之案件數。</text:span>(<text:span text:style-name="T14">註：</text:span>(W)+(X)<text:span text:style-name="T14">件數總和亦會等於</text:span>(T)<text:span text:style-name="T14">之件數</text:span>)<text:span text:style-name="T14">。</text:span></text:p>
          </table:table-cell>
          <table:table-cell table:style-name="ce26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5" table:style-name="ce29"/>
          <table:table-cell table:style-name="ce2"/>
          <table:table-cell table:number-columns-repeated="16351"/>
        </table:table-row>
        <table:table-row table:style-name="ro9">
          <table:table-cell office:value-type="string" table:style-name="ce26">
            <text:p><text:span text:style-name="T14">十一、行使求償權</text:span>/<text:span text:style-name="T14">求償</text:span>(Y)<text:span text:style-name="T14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30"/>
          <table:table-cell table:number-columns-repeated="29"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8">
            <text:p><text:span text:style-name="T14">十二、行使求償權</text:span>/<text:span text:style-name="T14">獲償</text:span>(Z)<text:span text:style-name="T14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table:number-columns-spanned="32" table:number-rows-spanned="1" table:style-name="ce60"/>
          <table:covered-table-cell table:number-columns-repeated="31"/>
          <table:table-cell table:number-columns-repeated="16352" table:style-name="ce1"/>
        </table:table-row>
        <table:table-row table:style-name="ro9">
          <table:table-cell table:number-columns-repeated="32" table:style-name="ce31"/>
          <table:table-cell table:number-columns-repeated="16352"/>
        </table:table-row>
        <table:table-row table:style-name="ro9">
          <table:table-cell table:number-columns-repeated="2" table:style-name="ce31"/>
          <table:table-cell table:number-columns-repeated="30" table:style-name="ce32"/>
          <table:table-cell table:number-columns-repeated="16352"/>
        </table:table-row>
        <table:table-row table:number-rows-repeated="3" table:style-name="ro13">
          <table:table-cell table:number-columns-repeated="3" table:style-name="ce33"/>
          <table:table-cell table:style-name="ce34"/>
          <table:table-cell table:number-columns-repeated="16380" table:style-name="ce1"/>
        </table:table-row>
        <table:table-row table:number-rows-repeated="10484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陳勁均</dc:creator>
    <meta:creation-date>2012-10-29T02:43:05Z</meta:creation-date>
    <dc:date>2022-12-22T03:56:08Z</dc:date>
    <meta:print-date>2021-12-23T07:58:20Z</meta:print-date>
  </office:meta>
</office:document-meta>
</file>