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8" style:parent-style-name="內文" style:family="paragraph">
      <style:paragraph-properties fo:text-align="center" fo:margin-top="0.125in" fo:line-height="0.2638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1.3937in"/>
    </style:style>
    <style:style style:name="TableColumn15" style:family="table-column">
      <style:table-column-properties style:column-width="0.1027in"/>
    </style:style>
    <style:style style:name="TableColumn16" style:family="table-column">
      <style:table-column-properties style:column-width="1.2909in"/>
    </style:style>
    <style:style style:name="TableColumn17" style:family="table-column">
      <style:table-column-properties style:column-width="0.0743in"/>
    </style:style>
    <style:style style:name="TableColumn18" style:family="table-column">
      <style:table-column-properties style:column-width="0.952in"/>
    </style:style>
    <style:style style:name="TableColumn19" style:family="table-column">
      <style:table-column-properties style:column-width="0.3673in"/>
    </style:style>
    <style:style style:name="TableColumn20" style:family="table-column">
      <style:table-column-properties style:column-width="0.3506in"/>
    </style:style>
    <style:style style:name="TableColumn21" style:family="table-column">
      <style:table-column-properties style:column-width="1.043in"/>
    </style:style>
    <style:style style:name="TableColumn22" style:family="table-column">
      <style:table-column-properties style:column-width="0.1493in"/>
    </style:style>
    <style:style style:name="TableColumn23" style:family="table-column">
      <style:table-column-properties style:column-width="1.2444in"/>
    </style:style>
    <style:style style:name="Table13" style:family="table">
      <style:table-properties style:width="6.9687in" fo:margin-left="0in" table:align="center"/>
    </style:style>
    <style:style style:name="TableRow24" style:family="table-row">
      <style:table-row-properties style:min-row-height="0.7298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style:text-scale="88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97in" style:text-scale="66%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66%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0.6236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ableRow64" style:family="table-row">
      <style:table-row-properties style:min-row-height="0.5194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38in" style:text-scale="88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138in" style:text-scale="88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138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97in" style:text-scale="66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13in" style:text-scale="66%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Row84" style:family="table-row">
      <style:table-row-properties style:min-row-height="0.5194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97" style:family="table-row">
      <style:table-row-properties style:min-row-height="0.5194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0" style:family="table-row">
      <style:table-row-properties style:min-row-height="0.5194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23" style:family="table-row">
      <style:table-row-properties style:min-row-height="0.5194in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36" style:family="table-row">
      <style:table-row-properties style:min-row-height="0.5194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list-style-name="LFO5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1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52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53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54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347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5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泰源技能訓練所員工眷屬</text:p>
      <text:p text:style-name="P2"><text:span text:style-name="T3">(</text:span><text:span text:style-name="T4">健保</text:span><text:span text:style-name="T5">)</text:span><text:span text:style-name="T6">轉入轉出</text:span><text:span text:style-name="T7">申請表</text:span></text:p>
      <text:p text:style-name="P8"><text:span text:style-name="T9"><text:s text:c="21"/></text:span><text:span text:style-name="T10"><text:s/></text:span><text:span text:style-name="T11"><text:s text:c="15"/></text:span><text:span text:style-name="T12">電話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員<text:s text:c="4"/>工</text:p>
            <text:p text:style-name="P27"><text:span text:style-name="T28">姓</text:span><text:span text:style-name="T29"><text:s text:c="4"/></text:span><text:span text:style-name="T30">名</text:span></text:p>
          </table:table-cell>
          <table:table-cell table:style-name="TableCell31" table:number-columns-spanned="2">
            <text:p text:style-name="P32"><text:span text:style-name="T33">身分證字號</text:span><text:span text:style-name="T34">或</text:span></text:p>
            <text:p text:style-name="P35"><text:span text:style-name="T36">外籍人士統一證</text:span><text:span text:style-name="T37">號</text:span></text:p>
          </table:table-cell>
          <table:covered-table-cell/>
          <table:table-cell table:style-name="TableCell38" table:number-columns-spanned="3">
            <text:p text:style-name="P39">出<text:s text:c="3"/>生</text:p>
            <text:p text:style-name="P40">日<text:s text:c="3"/>期</text:p>
          </table:table-cell>
          <table:covered-table-cell/>
          <table:covered-table-cell/>
          <table:table-cell table:style-name="TableCell41" table:number-columns-spanned="2">
            <text:p text:style-name="P42">服務單位</text:p>
          </table:table-cell>
          <table:covered-table-cell/>
          <table:table-cell table:style-name="TableCell43" table:number-columns-spanned="2">
            <text:p text:style-name="P44"><text:span text:style-name="T45">職稱</text:span>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<text:s text:c="2"/></text:span><text:span text:style-name="T61">眷屬相關資料</text:span><text:span text:style-name="T62"><text:s/></text:span><text:span text:style-name="T63">□轉入□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眷屬姓名</text:p>
          </table:table-cell>
          <table:covered-table-cell/>
          <table:table-cell table:style-name="TableCell67" table:number-columns-spanned="2">
            <text:p text:style-name="P68"><text:span text:style-name="T69">身</text:span><text:span text:style-name="T70">分</text:span><text:span text:style-name="T71">證字號</text:span><text:span text:style-name="T72">或</text:span></text:p>
            <text:p text:style-name="P73"><text:span text:style-name="T74">外籍人士統一證</text:span><text:span text:style-name="T75">號</text:span></text:p>
          </table:table-cell>
          <table:covered-table-cell/>
          <table:table-cell table:style-name="TableCell76">
            <text:p text:style-name="P77">出生日期</text:p>
          </table:table-cell>
          <table:table-cell table:style-name="TableCell78" table:number-columns-spanned="2">
            <text:p text:style-name="P79">稱謂</text:p>
          </table:table-cell>
          <table:covered-table-cell/>
          <table:table-cell table:style-name="TableCell80" table:number-columns-spanned="2">
            <text:p text:style-name="P81">轉入(出)日期</text:p>
          </table:table-cell>
          <table:covered-table-cell/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>說明事項：</text:p>
      <text:list text:style-name="LFO5" text:continue-numbering="true">
        <text:list-item>
          <text:p text:style-name="P150">請受僱員工詳細填寫本表各欄相關內容。</text:p>
        </text:list-item>
        <text:list-item>
          <text:p text:style-name="P151">新生兒以出生日期為加保日期。</text:p>
        </text:list-item>
        <text:list-item>
          <text:p text:style-name="P152">上列加保之眷屬須檢附身份證或戶口名簿影本。若眷屬為大陸或外籍人士，請檢附該名眷屬在臺灣居留滿6個月以上之居留證或旅行證影本。</text:p>
        </text:list-item>
        <text:list-item>
          <text:p text:style-name="P153">年滿20歲以上之子女辦理眷屬轉入者，應檢附在學證明文件(如學生證影本等)。</text:p>
        </text:list-item>
        <text:list-item>
          <text:p text:style-name="P154">健保不得重複加保，上列加保之眷屬，除新生兒外，請務必於原加保單位完成轉出手續，以免重複加保。</text:p>
        </text:list-item>
      </text:list>
      <text:p text:style-name="P155">被保險人簽名：___________________</text:p>
      <text:p text:style-name="Textbody"><text:span text:style-name="T156">申請日期</text:span><text:span text:style-name="T157">：</text:span><text:span text:style-name="T158">年月日</text:span></text:p>
      <text:p text:style-name="Textbody"/>
      <text:p text:style-name="內文"><text:span text:style-name="T159">如有問題請洽人事室0</text:span><text:span text:style-name="T160">89</text:span><text:span text:style-name="T161">-</text:span><text:span text:style-name="T162">8920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6694in" fo:margin-bottom="0.3937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眷屬轉出（入）申請表</dc:title>
    <meta:initial-creator>LSATSTR</meta:initial-creator>
    <dc:creator>moj</dc:creator>
    <meta:creation-date>2019-06-19T05:23:00Z</meta:creation-date>
    <dc:date>2019-06-19T05:23:00Z</dc:date>
    <meta:print-date>2017-11-29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